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Arial1"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fo:orphans="0" fo:widows="0"/>
      <style:text-properties fo:font-size="12pt" style:font-size-asian="12pt"/>
    </style:style>
    <style:style style:name="P3" style:family="paragraph" style:parent-style-name="Standard">
      <style:paragraph-properties fo:orphans="0" fo:widows="0"/>
      <style:text-properties fo:font-size="12pt" style:font-size-asian="12pt"/>
    </style:style>
    <style:style style:name="P4" style:family="paragraph" style:parent-style-name="Standard">
      <style:paragraph-properties fo:text-align="justify" style:justify-single-word="false" fo:orphans="0" fo:widows="0"/>
      <style:text-properties fo:font-size="12pt" style:font-size-asian="12pt" style:font-size-complex="12pt"/>
    </style:style>
    <style:style style:name="P5" style:family="paragraph" style:parent-style-name="Standard">
      <style:paragraph-properties fo:text-align="justify" style:justify-single-word="false" fo:orphans="0" fo:widows="0"/>
      <style:text-properties fo:font-size="12pt" style:font-size-asian="12pt" style:language-asian="zh" style:country-asian="CN"/>
    </style:style>
    <style:style style:name="P6" style:family="paragraph" style:parent-style-name="Standard">
      <style:paragraph-properties fo:text-align="justify" style:justify-single-word="false" fo:orphans="0" fo:widows="0" fo:hyphenation-ladder-count="no-limit"/>
      <style:text-properties fo:font-size="12pt" style:font-size-asian="12pt" style:language-asian="zh" style:country-asian="CN" fo:hyphenate="false" fo:hyphenation-remain-char-count="2" fo:hyphenation-push-char-count="2"/>
    </style:style>
    <style:style style:name="P7" style:family="paragraph" style:parent-style-name="Standard">
      <style:paragraph-properties fo:line-height="150%" fo:text-align="justify" style:justify-single-word="false" fo:orphans="0" fo:widows="0"/>
      <style:text-properties fo:font-size="12pt" style:font-size-asian="12pt"/>
    </style:style>
    <style:style style:name="P8" style:family="paragraph" style:parent-style-name="Standard">
      <style:paragraph-properties fo:line-height="150%" fo:orphans="0" fo:widows="0"/>
      <style:text-properties fo:font-size="12pt" style:font-size-asian="12pt"/>
    </style:style>
    <style:style style:name="P9" style:family="paragraph" style:parent-style-name="Standard">
      <style:paragraph-properties fo:orphans="0" fo:widows="0"/>
      <style:text-properties fo:font-size="12pt" fo:font-weight="bold" style:font-size-asian="12pt" style:font-weight-asian="bold"/>
    </style:style>
    <style:style style:name="P10" style:family="paragraph" style:parent-style-name="Standard">
      <style:paragraph-properties fo:text-align="justify" style:justify-single-word="false" fo:orphans="0" fo:widows="0"/>
      <style:text-properties fo:font-size="12pt" fo:font-weight="bold" style:font-size-asian="12pt" style:font-weight-asian="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12" style:family="paragraph" style:parent-style-name="Standard">
      <style:paragraph-properties fo:text-align="justify" style:justify-single-word="false" fo:orphans="0" fo:widows="0"/>
      <style:text-properties fo:font-size="12pt" style:text-underline-style="solid" style:text-underline-width="auto" style:text-underline-color="font-color" style:font-size-asian="12pt"/>
    </style:style>
    <style:style style:name="P13" style:family="paragraph" style:parent-style-name="Standard">
      <style:paragraph-properties fo:text-align="justify" style:justify-single-word="false" fo:orphans="0" fo:widows="0"/>
      <style:text-properties fo:font-size="12pt" style:text-underline-style="solid" style:text-underline-width="auto" style:text-underline-color="font-color" fo:font-weight="bold" style:font-size-asian="12pt" style:font-weight-asian="bold"/>
    </style:style>
    <style:style style:name="P14" style:family="paragraph" style:parent-style-name="Standard">
      <style:paragraph-properties fo:orphans="0" fo:widows="0"/>
      <style:text-properties fo:font-size="12pt" style:text-underline-style="solid" style:text-underline-width="auto" style:text-underline-color="font-color" fo:font-weight="bold" style:font-size-asian="12pt" style:font-weight-asian="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orphans="0" fo:widows="0"/>
    </style:style>
    <style:style style:name="P17" style:family="paragraph" style:parent-style-name="Standard" style:list-style-name="WWNum6">
      <style:paragraph-properties fo:text-align="justify" style:justify-single-word="false" fo:orphans="0" fo:widows="0"/>
    </style:style>
    <style:style style:name="P18" style:family="paragraph" style:parent-style-name="Standard" style:list-style-name="WWNum1">
      <style:paragraph-properties fo:text-align="justify" style:justify-single-word="false" fo:orphans="0" fo:widows="0"/>
    </style:style>
    <style:style style:name="P19" style:family="paragraph" style:parent-style-name="Standard" style:list-style-name="WWNum2">
      <style:paragraph-properties fo:text-align="justify" style:justify-single-word="false" fo:orphans="0" fo:widows="0"/>
    </style:style>
    <style:style style:name="P20" style:family="paragraph" style:parent-style-name="Standard" style:list-style-name="WWNum3">
      <style:paragraph-properties fo:text-align="justify" style:justify-single-word="false" fo:orphans="0" fo:widows="0"/>
    </style:style>
    <style:style style:name="P21"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list-style-name="WWNum12">
      <style:paragraph-properties fo:text-align="justify" style:justify-single-word="false" fo:orphans="0" fo:widows="0"/>
    </style:style>
    <style:style style:name="P23" style:family="paragraph" style:parent-style-name="Standard">
      <style:paragraph-properties fo:orphans="0" fo:widows="0"/>
      <style:text-properties fo:font-size="24pt" style:font-size-asian="24pt"/>
    </style:style>
    <style:style style:name="P24" style:family="paragraph" style:parent-style-name="Standard">
      <style:paragraph-properties fo:orphans="0" fo:widows="0"/>
    </style:style>
    <style:style style:name="P25" style:family="paragraph" style:parent-style-name="Standard">
      <style:paragraph-properties fo:text-align="justify" style:justify-single-word="false" fo:orphans="0" fo:widows="0"/>
      <style:text-properties fo:color="#000000" fo:font-size="12pt" style:font-size-asian="12pt"/>
    </style:style>
    <style:style style:name="P26" style:family="paragraph" style:parent-style-name="Standard">
      <style:paragraph-properties fo:text-align="justify" style:justify-single-word="false" fo:orphans="0" fo:widows="0"/>
      <style:text-properties fo:color="#000000" fo:font-size="12pt" style:font-size-asian="12pt" style:font-size-complex="12pt"/>
    </style:style>
    <style:style style:name="P27" style:family="paragraph" style:parent-style-name="Standard">
      <style:paragraph-properties fo:text-align="justify" style:justify-single-word="false" fo:orphans="0" fo:widows="0"/>
      <style:text-properties fo:color="#000000" fo:font-size="12pt" style:font-size-asian="12pt" style:language-asian="pl" style:country-asian="PL" style:font-size-complex="12pt"/>
    </style:style>
    <style:style style:name="P28" style:family="paragraph" style:parent-style-name="Standard">
      <style:paragraph-properties fo:line-height="150%" fo:text-align="justify" style:justify-single-word="false" fo:orphans="0" fo:widows="0"/>
      <style:text-properties fo:color="#000000" fo:font-size="12pt" style:font-size-asian="12pt"/>
    </style:style>
    <style:style style:name="P29" style:family="paragraph" style:parent-style-name="Standard">
      <style:paragraph-properties fo:text-align="justify" style:justify-single-word="false" fo:orphans="0" fo:widows="0"/>
      <style:text-properties fo:color="#000000" fo:font-size="12pt" fo:font-weight="bold" style:font-size-asian="12pt" style:font-weight-asian="bold"/>
    </style:style>
    <style:style style:name="P30" style:family="paragraph" style:parent-style-name="Standard">
      <style:paragraph-properties fo:text-align="justify" style:justify-single-word="false" fo:orphans="0" fo:widows="0"/>
      <style:text-properties fo:color="#000000" fo:font-size="12pt" fo:font-style="italic" style:font-size-asian="12pt" style:font-style-asian="italic"/>
    </style:style>
    <style:style style:name="P31" style:family="paragraph" style:parent-style-name="Standard">
      <style:paragraph-properties fo:text-align="justify" style:justify-single-word="false" fo:orphans="0" fo:widows="0"/>
      <style:text-properties fo:color="#000000" fo:font-size="12pt" style:text-underline-style="solid" style:text-underline-width="auto" style:text-underline-color="font-color" fo:font-weight="bold" style:font-size-asian="12pt" style:font-weight-asian="bold"/>
    </style:style>
    <style:style style:name="P32" style:family="paragraph" style:parent-style-name="Standard">
      <style:text-properties fo:color="#ff0000" style:language-asian="pl" style:country-asian="PL"/>
    </style:style>
    <style:style style:name="P33" style:family="paragraph" style:parent-style-name="Standard">
      <style:paragraph-properties fo:text-align="justify" style:justify-single-word="false" fo:orphans="0" fo:widows="0"/>
      <style:text-properties fo:color="#ff0000" fo:font-size="12pt" style:font-size-asian="12pt"/>
    </style:style>
    <style:style style:name="P34" style:family="paragraph" style:parent-style-name="Standard">
      <style:paragraph-properties fo:text-align="justify" style:justify-single-word="false" fo:orphans="0" fo:widows="0"/>
      <style:text-properties fo:color="#ff0000" fo:font-size="12pt" style:text-underline-style="solid" style:text-underline-width="auto" style:text-underline-color="font-color" fo:font-weight="bold" style:font-size-asian="12pt" style:font-weight-asian="bold"/>
    </style:style>
    <style:style style:name="P35" style:family="paragraph" style:parent-style-name="Standard">
      <style:paragraph-properties fo:text-align="justify" style:justify-single-word="false" fo:orphans="0" fo:widows="0"/>
      <style:text-properties fo:color="#ff0000" style:font-name="Arial1" fo:font-size="12pt" style:font-size-asian="12pt"/>
    </style:style>
    <style:style style:name="P36" style:family="paragraph" style:parent-style-name="Standard">
      <style:paragraph-properties fo:line-height="150%" fo:text-align="justify" style:justify-single-word="false" fo:orphans="0" fo:widows="0"/>
    </style:style>
    <style:style style:name="P37" style:family="paragraph" style:parent-style-name="Standard" style:list-style-name="WWNum14">
      <style:paragraph-properties fo:line-height="150%" fo:text-align="justify" style:justify-single-word="false" fo:orphans="0" fo:widows="0"/>
    </style:style>
    <style:style style:name="P38" style:family="paragraph" style:parent-style-name="Standard">
      <style:paragraph-properties fo:line-height="150%" fo:orphans="0" fo:widows="0"/>
    </style:style>
    <style:style style:name="P39" style:family="paragraph" style:parent-style-name="Standard">
      <style:paragraph-properties fo:text-align="justify" style:justify-single-word="false" fo:orphans="0" fo:widows="0"/>
      <style:text-properties fo:font-size="14pt" style:text-underline-style="solid" style:text-underline-width="auto" style:text-underline-color="font-color" fo:font-weight="bold" style:font-size-asian="14pt" style:font-weight-asian="bold"/>
    </style:style>
    <style:style style:name="P40" style:family="paragraph" style:parent-style-name="Standard">
      <style:paragraph-properties fo:margin-left="1.251cm" fo:margin-right="0cm" fo:text-align="justify" style:justify-single-word="false" fo:orphans="0" fo:widows="0" fo:text-indent="0cm" style:auto-text-indent="false"/>
    </style:style>
    <style:style style:name="P41" style:family="paragraph" style:parent-style-name="Standard">
      <style:paragraph-properties fo:margin-left="0cm" fo:margin-right="0cm" fo:orphans="0" fo:widows="0" fo:text-indent="1.249cm" style:auto-text-indent="false"/>
    </style:style>
    <style:style style:name="P42" style:family="paragraph" style:parent-style-name="Standard">
      <style:paragraph-properties fo:margin-left="0cm" fo:margin-right="0cm" fo:text-align="justify" style:justify-single-word="false" fo:orphans="0" fo:widows="0" fo:text-indent="1.249cm" style:auto-text-indent="false"/>
      <style:text-properties fo:font-size="12pt" style:font-size-asian="12pt"/>
    </style:style>
    <style:style style:name="P43" style:family="paragraph" style:parent-style-name="Standard">
      <style:paragraph-properties fo:margin-left="0cm" fo:margin-right="0cm" fo:text-align="justify" style:justify-single-word="false" fo:text-indent="1.249cm" style:auto-text-indent="false"/>
    </style:style>
    <style:style style:name="P44" style:family="paragraph" style:parent-style-name="Standard">
      <style:paragraph-properties fo:margin-left="0cm" fo:margin-right="0cm" fo:text-align="justify" style:justify-single-word="false" fo:orphans="0" fo:widows="0" fo:text-indent="1.249cm" style:auto-text-indent="false"/>
    </style:style>
    <style:style style:name="P45"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46" style:family="paragraph" style:parent-style-name="Standard">
      <style:paragraph-properties fo:margin-left="0cm" fo:margin-right="0cm" fo:text-align="justify" style:justify-single-word="false" fo:orphans="0" fo:widows="0" fo:text-indent="1.249cm" style:auto-text-indent="false"/>
      <style:text-properties fo:color="#000000" fo:font-size="12pt" fo:language="en" fo:country="US" style:font-size-asian="12pt"/>
    </style:style>
    <style:style style:name="P47" style:family="paragraph" style:parent-style-name="Standard">
      <style:paragraph-properties fo:margin-left="0cm" fo:margin-right="0cm" fo:text-align="justify" style:justify-single-word="false" fo:orphans="0" fo:widows="0" fo:text-indent="1.249cm" style:auto-text-indent="false"/>
      <style:text-properties fo:color="#000000" fo:font-size="12pt" style:font-size-asian="12pt"/>
    </style:style>
    <style:style style:name="P48" style:family="paragraph" style:parent-style-name="Standard" style:list-style-name="WWNum7">
      <style:paragraph-properties fo:margin-left="0.501cm" fo:margin-right="0cm" fo:text-align="justify" style:justify-single-word="false" fo:orphans="0" fo:widows="0" fo:text-indent="-0.501cm" style:auto-text-indent="false"/>
    </style:style>
    <style:style style:name="P49" style:family="paragraph" style:parent-style-name="Standard">
      <style:paragraph-properties fo:margin-left="-0.318cm" fo:margin-right="0cm" fo:text-align="justify" style:justify-single-word="false" fo:orphans="0" fo:widows="0" fo:text-indent="0cm" style:auto-text-indent="false"/>
    </style:style>
    <style:style style:name="P50" style:family="paragraph" style:parent-style-name="Standard">
      <style:paragraph-properties fo:margin-left="-0.318cm" fo:margin-right="0cm" fo:text-align="justify" style:justify-single-word="false" fo:orphans="0" fo:widows="0" fo:text-indent="0cm" style:auto-text-indent="false"/>
      <style:text-properties fo:font-size="12pt" style:font-size-asian="12pt" style:font-size-complex="12pt"/>
    </style:style>
    <style:style style:name="P51" style:family="paragraph" style:parent-style-name="Standard">
      <style:paragraph-properties fo:margin-left="0cm" fo:margin-right="0cm" fo:text-align="justify" style:justify-single-word="false" fo:orphans="0" fo:widows="0" fo:text-indent="1.27cm" style:auto-text-indent="false"/>
    </style:style>
    <style:style style:name="P52" style:family="paragraph" style:parent-style-name="Standard">
      <style:paragraph-properties fo:margin-left="0cm" fo:margin-right="0cm" fo:text-align="justify" style:justify-single-word="false" fo:orphans="0" fo:widows="0" fo:text-indent="1.27cm" style:auto-text-indent="false"/>
      <style:text-properties fo:color="#000000" fo:font-size="12pt" style:font-size-asian="12pt"/>
    </style:style>
    <style:style style:name="P53" style:family="paragraph" style:parent-style-name="Standard">
      <style:paragraph-properties fo:margin-left="0cm" fo:margin-right="0cm" fo:text-align="justify" style:justify-single-word="false" fo:text-indent="-0.635cm" style:auto-text-indent="false"/>
    </style:style>
    <style:style style:name="P54" style:family="paragraph" style:parent-style-name="Standard">
      <style:paragraph-properties fo:margin-left="1.249cm" fo:margin-right="0cm" fo:text-align="justify" style:justify-single-word="false" fo:orphans="0" fo:widows="0" fo:text-indent="0cm" style:auto-text-indent="false"/>
    </style:style>
    <style:style style:name="P55" style:family="paragraph" style:parent-style-name="Standard">
      <style:paragraph-properties fo:margin-left="3.175cm" fo:margin-right="0cm" fo:text-align="justify" style:justify-single-word="false" fo:orphans="0" fo:widows="0" fo:text-indent="0cm" style:auto-text-indent="false"/>
      <style:text-properties fo:font-size="12pt" style:font-size-asian="12pt"/>
    </style:style>
    <style:style style:name="P56" style:family="paragraph" style:parent-style-name="Standard">
      <style:paragraph-properties fo:margin-left="3.175cm" fo:margin-right="0cm" fo:text-align="justify" style:justify-single-word="false" fo:orphans="0" fo:widows="0" fo:text-indent="0cm" style:auto-text-indent="false"/>
      <style:text-properties fo:font-size="12pt" fo:font-weight="bold" style:font-size-asian="12pt" style:font-weight-asian="bold"/>
    </style:style>
    <style:style style:name="P57" style:family="paragraph" style:parent-style-name="Standard">
      <style:paragraph-properties fo:margin-left="3.175cm" fo:margin-right="0cm" fo:text-align="justify" style:justify-single-word="false" fo:orphans="0" fo:widows="0" fo:text-indent="0cm" style:auto-text-indent="false"/>
    </style:style>
    <style:style style:name="P58" style:family="paragraph" style:parent-style-name="Standard">
      <style:paragraph-properties fo:margin-left="0cm" fo:margin-right="0cm" fo:text-align="justify" style:justify-single-word="false" fo:orphans="0" fo:widows="0" fo:text-indent="1.251cm" style:auto-text-indent="false"/>
    </style:style>
    <style:style style:name="P59" style:family="paragraph" style:parent-style-name="Standard">
      <style:paragraph-properties fo:margin-left="0.635cm" fo:margin-right="0cm" fo:text-align="justify" style:justify-single-word="false" fo:orphans="0" fo:widows="0" fo:text-indent="1.27cm" style:auto-text-indent="false"/>
    </style:style>
    <style:style style:name="P60" style:family="paragraph" style:parent-style-name="Standard">
      <style:paragraph-properties fo:margin-left="2.501cm" fo:margin-right="0cm" fo:text-align="justify" style:justify-single-word="false" fo:orphans="0" fo:widows="0" fo:text-indent="0cm" style:auto-text-indent="false"/>
    </style:style>
    <style:style style:name="P61" style:family="paragraph" style:parent-style-name="Standard">
      <style:paragraph-properties fo:margin-left="2.501cm" fo:margin-right="0cm" fo:text-align="justify" style:justify-single-word="false" fo:orphans="0" fo:widows="0" fo:text-indent="0cm" style:auto-text-indent="false"/>
      <style:text-properties fo:color="#ff0000" fo:font-size="12pt" style:font-size-asian="12pt"/>
    </style:style>
    <style:style style:name="P62" style:family="paragraph" style:parent-style-name="Standard">
      <style:paragraph-properties fo:margin-left="2.501cm" fo:margin-right="0cm" fo:text-align="justify" style:justify-single-word="false" fo:orphans="0" fo:widows="0" fo:text-indent="0cm" style:auto-text-indent="false"/>
      <style:text-properties fo:font-size="12pt" style:font-size-asian="12pt"/>
    </style:style>
    <style:style style:name="P63" style:family="paragraph" style:parent-style-name="Standard">
      <style:paragraph-properties fo:margin-left="2.501cm" fo:margin-right="0cm" fo:line-height="150%" fo:text-align="justify" style:justify-single-word="false" fo:orphans="0" fo:widows="0" fo:text-indent="0cm" style:auto-text-indent="false"/>
    </style:style>
    <style:style style:name="P64" style:family="paragraph" style:parent-style-name="Standard">
      <style:paragraph-properties fo:margin-left="2.501cm" fo:margin-right="0cm" fo:line-height="150%" fo:text-align="justify" style:justify-single-word="false" fo:orphans="0" fo:widows="0" fo:text-indent="0cm" style:auto-text-indent="false"/>
      <style:text-properties fo:color="#000000" fo:font-size="12pt" fo:language="en" fo:country="US" style:font-size-asian="12pt"/>
    </style:style>
    <style:style style:name="P65" style:family="paragraph" style:parent-style-name="Standard">
      <style:paragraph-properties fo:margin-left="1.231cm" fo:margin-right="0cm" fo:text-align="justify" style:justify-single-word="false" fo:orphans="0" fo:widows="0" fo:text-indent="1.27cm" style:auto-text-indent="false"/>
    </style:style>
    <style:style style:name="P66" style:family="paragraph" style:parent-style-name="Standard">
      <style:paragraph-properties fo:margin-left="1.27cm" fo:margin-right="0cm" fo:line-height="150%" fo:text-align="justify" style:justify-single-word="false" fo:orphans="0" fo:widows="0" fo:text-indent="0cm" style:auto-text-indent="false"/>
      <style:text-properties fo:color="#000000" fo:font-size="12pt" style:font-size-asian="12pt"/>
    </style:style>
    <style:style style:name="P67" style:family="paragraph" style:parent-style-name="Standard">
      <style:paragraph-properties fo:margin-left="3.757cm" fo:margin-right="0cm" fo:text-align="justify" style:justify-single-word="false" fo:orphans="0" fo:widows="0" fo:text-indent="0cm" style:auto-text-indent="false"/>
      <style:text-properties fo:color="#000000" fo:font-size="12pt" style:font-size-asian="12pt"/>
    </style:style>
    <style:style style:name="P68" style:family="paragraph" style:parent-style-name="Standard">
      <style:paragraph-properties fo:margin-left="3.757cm" fo:margin-right="0cm" fo:text-align="justify" style:justify-single-word="false" fo:orphans="0" fo:widows="0" fo:text-indent="0cm" style:auto-text-indent="false"/>
    </style:style>
    <style:style style:name="P69" style:family="paragraph" style:parent-style-name="Standard">
      <style:paragraph-properties fo:margin-left="11.24cm" fo:margin-right="0cm" fo:line-height="150%" fo:text-align="justify" style:justify-single-word="false" fo:orphans="0" fo:widows="0" fo:text-indent="1.249cm" style:auto-text-indent="false"/>
    </style:style>
    <style:style style:name="P70" style:family="paragraph" style:parent-style-name="Standard" style:list-style-name="WWNum11">
      <style:paragraph-properties fo:margin-left="0cm" fo:margin-right="0cm" fo:text-align="justify" style:justify-single-word="false" fo:orphans="0" fo:widows="0" fo:text-indent="-1.02cm" style:auto-text-indent="false">
        <style:tab-stops>
          <style:tab-stop style:position="0.751cm"/>
        </style:tab-stops>
      </style:paragraph-properties>
    </style:style>
    <style:style style:name="P71" style:family="paragraph" style:parent-style-name="Standard" style:list-style-name="WWNum11">
      <style:paragraph-properties fo:margin-left="0cm" fo:margin-right="0cm" fo:text-align="justify" style:justify-single-word="false" fo:orphans="0" fo:widows="0" fo:text-indent="-1.02cm" style:auto-text-indent="false">
        <style:tab-stops>
          <style:tab-stop style:position="0.751cm"/>
          <style:tab-stop style:position="8.793cm" style:type="center"/>
          <style:tab-stop style:position="17.588cm" style:type="right"/>
        </style:tab-stops>
      </style:paragraph-properties>
    </style:style>
    <style:style style:name="P72" style:family="paragraph" style:parent-style-name="Standard" style:list-style-name="WWNum11">
      <style:paragraph-properties fo:margin-left="0.751cm" fo:margin-right="0cm" fo:text-align="justify" style:justify-single-word="false" fo:orphans="0" fo:widows="0" fo:text-indent="-0.501cm" style:auto-text-indent="false">
        <style:tab-stops>
          <style:tab-stop style:position="0.751cm"/>
        </style:tab-stops>
      </style:paragraph-properties>
    </style:style>
    <style:style style:name="P73" style:family="paragraph" style:parent-style-name="Standard" style:master-page-name="First_20_Page">
      <style:paragraph-properties fo:text-align="justify" style:justify-single-word="false" style:page-number="auto"/>
      <style:text-properties fo:font-size="12pt" style:font-size-asian="12pt"/>
    </style:style>
    <style:style style:name="P74" style:family="paragraph" style:parent-style-name="Heading_20_2">
      <style:paragraph-properties fo:margin-left="0cm" fo:margin-right="0cm" fo:text-indent="0cm" style:auto-text-indent="false"/>
    </style:style>
    <style:style style:name="P75" style:family="paragraph" style:parent-style-name="Body_20_Text_20_3">
      <style:paragraph-properties fo:orphans="0" fo:widows="0"/>
    </style:style>
    <style:style style:name="P76" style:family="paragraph" style:parent-style-name="Body_20_Text_20_3" style:list-style-name="WWNum3">
      <style:paragraph-properties fo:orphans="0" fo:widows="0"/>
    </style:style>
    <style:style style:name="P77" style:family="paragraph" style:parent-style-name="Body_20_Text_20_3">
      <style:paragraph-properties fo:margin-left="0cm" fo:margin-right="0cm" fo:text-indent="1.249cm" style:auto-text-indent="false"/>
    </style:style>
    <style:style style:name="P78" style:family="paragraph" style:parent-style-name="Body_20_Text_20_3">
      <style:paragraph-properties fo:margin-left="0cm" fo:margin-right="0cm" fo:orphans="0" fo:widows="0" fo:text-indent="1.249cm" style:auto-text-indent="false"/>
    </style:style>
    <style:style style:name="P79" style:family="paragraph" style:parent-style-name="Body_20_Text_20_3">
      <style:paragraph-properties fo:margin-left="3.175cm" fo:margin-right="0cm" fo:orphans="0" fo:widows="0" fo:text-indent="0cm" style:auto-text-indent="false"/>
    </style:style>
    <style:style style:name="P80" style:family="paragraph" style:parent-style-name="List_20_Paragraph" style:list-style-name="WWNum14">
      <style:paragraph-properties fo:text-align="justify" style:justify-single-word="false" fo:orphans="0" fo:widows="0"/>
    </style:style>
    <style:style style:name="P81" style:family="paragraph" style:parent-style-name="Header">
      <style:paragraph-properties fo:margin-left="0cm" fo:margin-right="0.635cm" fo:text-indent="0cm" style:auto-text-indent="false"/>
    </style:style>
    <style:style style:name="P82" style:family="paragraph" style:parent-style-name="Header">
      <style:paragraph-properties fo:padding="0cm" fo:border="none"/>
    </style:style>
    <style:style style:name="P83" style:family="paragraph" style:parent-style-name="Body_20_Text_20_Indent_20_2">
      <style:paragraph-properties fo:padding="0cm" fo:border="none"/>
    </style:style>
    <style:style style:name="P84" style:family="paragraph" style:parent-style-name="Body_20_Text_20_Indent_20_2">
      <style:paragraph-properties fo:padding="0cm" fo:border="none"/>
      <style:text-properties fo:color="#ff0000"/>
    </style:style>
    <style:style style:name="P85" style:family="paragraph" style:parent-style-name="Body_20_Text_20_Indent_20_2">
      <style:paragraph-properties fo:margin-left="0cm" fo:margin-right="0cm" fo:text-indent="0cm" style:auto-text-indent="false" fo:padding="0cm" fo:border="none"/>
      <style:text-properties fo:font-weight="normal" style:font-weight-asian="normal"/>
    </style:style>
    <style:style style:name="P86" style:family="paragraph" style:parent-style-name="Body_20_Text_20_Indent_20_2">
      <style:paragraph-properties fo:margin-left="0cm" fo:margin-right="0cm" fo:text-indent="0.499cm" style:auto-text-indent="false" fo:padding="0cm" fo:border="none"/>
    </style:style>
    <style:style style:name="P87" style:family="paragraph" style:parent-style-name="Text_20_body">
      <style:paragraph-properties fo:text-align="justify" style:justify-single-word="false"/>
    </style:style>
    <style:style style:name="P88" style:family="paragraph" style:parent-style-name="Text_20_body">
      <style:paragraph-properties fo:text-align="justify" style:justify-single-word="false"/>
      <style:text-properties fo:font-size="12pt" fo:language="en" fo:country="US" style:font-size-asian="12pt"/>
    </style:style>
    <style:style style:name="P89" style:family="paragraph" style:parent-style-name="Text_20_body">
      <style:paragraph-properties fo:margin-left="0cm" fo:margin-right="0cm" fo:text-align="justify" style:justify-single-word="false" fo:text-indent="1.249cm" style:auto-text-indent="false"/>
    </style:style>
    <style:style style:name="P90" style:family="paragraph" style:parent-style-name="Text_20_body">
      <style:paragraph-properties fo:margin-left="0cm" fo:margin-right="0cm" fo:text-align="justify" style:justify-single-word="false" fo:text-indent="1.249cm" style:auto-text-indent="false"/>
      <style:text-properties fo:font-size="12pt" style:font-size-asian="12pt"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language-asian="zh" style:country-asian="CN"/>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weight-complex="bold"/>
    </style:style>
    <style:style style:name="T7" style:family="text">
      <style:text-properties fo:font-size="12pt" fo:font-weight="bold" style:font-size-asian="12pt" style:language-asian="zh" style:country-asian="CN" style:font-weight-asian="bold"/>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style:text-underline-style="solid" style:text-underline-width="auto" style:text-underline-color="font-color" fo:font-weight="bold" style:font-size-asian="12pt" style:font-weight-asian="bold" style:font-size-complex="12pt"/>
    </style:style>
    <style:style style:name="T11" style:family="text">
      <style:text-properties fo:font-size="12pt" fo:language="en" fo:country="US" style:font-size-asian="12pt"/>
    </style:style>
    <style:style style:name="T12" style:family="text">
      <style:text-properties fo:font-size="24pt" style:font-size-asian="24pt"/>
    </style:style>
    <style:style style:name="T13" style:family="text">
      <style:text-properties fo:font-size="24pt" fo:font-weight="bold" style:font-size-asian="24pt" style:font-weight-asian="bold"/>
    </style:style>
    <style:style style:name="T14" style:family="text">
      <style:text-properties fo:font-weight="bold" style:font-weight-asian="bold"/>
    </style:style>
    <style:style style:name="T15" style:family="text">
      <style:text-properties fo:color="#ff0000"/>
    </style:style>
    <style:style style:name="T16" style:family="text">
      <style:text-properties fo:color="#ff0000" fo:font-size="12pt" style:font-size-asian="12pt"/>
    </style:style>
    <style:style style:name="T17" style:family="text">
      <style:text-properties fo:color="#ff0000" fo:font-size="12pt" style:font-size-asian="12pt" style:font-size-complex="12pt"/>
    </style:style>
    <style:style style:name="T18" style:family="text">
      <style:text-properties fo:color="#ff0000" fo:font-size="12pt" fo:font-weight="bold" style:font-size-asian="12pt" style:font-weight-asian="bold"/>
    </style:style>
    <style:style style:name="T19" style:family="text">
      <style:text-properties fo:color="#ff0000" style:font-name="Arial1" fo:font-size="12pt" style:font-size-asian="12pt"/>
    </style:style>
    <style:style style:name="T20" style:family="text">
      <style:text-properties fo:color="#000000"/>
    </style:style>
    <style:style style:name="T21" style:family="text">
      <style:text-properties fo:color="#000000" fo:font-size="12pt" style:font-size-asian="12pt"/>
    </style:style>
    <style:style style:name="T22" style:family="text">
      <style:text-properties fo:color="#000000" fo:font-size="12pt" style:font-size-asian="12pt" style:font-size-complex="12pt"/>
    </style:style>
    <style:style style:name="T23" style:family="text">
      <style:text-properties fo:color="#000000" fo:font-size="12pt" style:font-size-asian="12pt" style:font-weight-complex="bold"/>
    </style:style>
    <style:style style:name="T24" style:family="text">
      <style:text-properties fo:color="#000000" fo:font-size="12pt" style:font-size-asian="12pt" style:language-asian="pl" style:country-asian="PL" style:font-size-complex="12pt"/>
    </style:style>
    <style:style style:name="T25" style:family="text">
      <style:text-properties fo:color="#000000" fo:font-size="12pt" fo:font-weight="bold" style:font-size-asian="12pt" style:font-weight-asian="bold"/>
    </style:style>
    <style:style style:name="T26" style:family="text">
      <style:text-properties fo:color="#000000" fo:font-size="12pt" fo:font-weight="bold" style:font-size-asian="12pt" style:font-weight-asian="bold" style:font-weight-complex="bold"/>
    </style:style>
    <style:style style:name="T27" style:family="text">
      <style:text-properties fo:color="#000000" fo:font-size="12pt" fo:font-weight="bold" style:font-size-asian="12pt" style:font-weight-asian="bold" style:font-size-complex="12pt"/>
    </style:style>
    <style:style style:name="T28" style:family="text">
      <style:text-properties fo:color="#000000" fo:font-size="12pt" fo:font-style="italic" style:font-size-asian="12pt" style:font-style-asian="italic"/>
    </style:style>
    <style:style style:name="T29" style:family="text">
      <style:text-properties fo:color="#000000" fo:font-size="12pt" fo:font-style="italic" style:text-underline-style="solid" style:text-underline-width="auto" style:text-underline-color="font-color" style:font-size-asian="12pt" style:font-style-asian="italic"/>
    </style:style>
    <style:style style:name="T30" style:family="text">
      <style:text-properties fo:color="#000000" fo:font-size="12pt" fo:language="en" fo:country="US" style:font-size-asian="12pt"/>
    </style:style>
    <style:style style:name="T31" style:family="text">
      <style:text-properties fo:color="#000000" fo:font-size="12pt" style:text-underline-style="solid" style:text-underline-width="auto" style:text-underline-color="font-color" style:font-size-asian="12pt"/>
    </style:style>
    <style:style style:name="T32" style:family="text">
      <style:text-properties fo:color="#000000" fo:font-size="12pt" style:text-underline-style="solid" style:text-underline-width="auto" style:text-underline-color="font-color" fo:font-weight="bold" style:font-size-asian="12pt" style:font-weight-asian="bold"/>
    </style:style>
    <style:style style:name="T33" style:family="text">
      <style:text-properties fo:color="#000000" fo:font-size="12pt" style:text-underline-style="solid" style:text-underline-width="auto" style:text-underline-color="font-color" fo:font-weight="bold" style:font-size-asian="12pt" style:font-weight-asian="bold" style:font-size-complex="12pt"/>
    </style:style>
    <style:style style:name="T34" style:family="text">
      <style:text-properties fo:color="#000000" style:text-position="super 58%" fo:font-size="12pt" style:font-size-asian="12pt"/>
    </style:style>
    <style:style style:name="T35" style:family="text">
      <style:text-properties fo:color="#000000" style:text-position="super 58%" fo:font-size="12pt" fo:language="en" fo:country="US" style:font-size-asian="12pt"/>
    </style:style>
    <style:style style:name="T36" style:family="text">
      <style:text-properties fo:color="#000000" style:text-position="super 58%" fo:font-size="12pt" style:text-underline-style="solid" style:text-underline-width="auto" style:text-underline-color="font-color" style:font-size-asian="12pt"/>
    </style:style>
    <style:style style:name="T37" style:family="text">
      <style:text-properties fo:color="#000000" style:text-position="sub 58%" fo:font-size="12pt" style:font-size-asian="12pt"/>
    </style:style>
    <style:style style:name="T38" style:family="text">
      <style:text-properties fo:color="#000000" style:text-position="sub 58%" fo:font-size="12pt" fo:language="en" fo:country="US" style:font-size-asian="12pt"/>
    </style:style>
    <style:style style:name="T39" style:family="text">
      <style:text-properties fo:color="#000000" style:text-position="sub 58%" fo:font-size="12pt" style:text-underline-style="solid" style:text-underline-width="auto" style:text-underline-color="font-color" style:font-size-asian="12pt"/>
    </style:style>
    <style:style style:name="T40" style:family="text">
      <style:text-properties fo:color="#000000" style:text-underline-style="none"/>
    </style:style>
    <style:style style:name="T41" style:family="text">
      <style:text-properties fo:color="#000000" style:font-name="Arial1" fo:font-size="12pt" style:font-size-asian="12pt"/>
    </style:style>
    <style:style style:name="T42" style:family="text">
      <style:text-properties fo:color="#000000" style:font-name="Symbol" fo:font-size="12pt" style:font-size-asian="12pt"/>
    </style:style>
    <style:style style:name="T43" style:family="text">
      <style:text-properties fo:font-size="14pt" style:text-underline-style="solid" style:text-underline-width="auto" style:text-underline-color="font-color" fo:font-weight="bold" style:font-size-asian="14pt" style:font-weight-asian="bold"/>
    </style:style>
    <style:style style:name="T44" style:family="text">
      <style:text-properties style:text-underline-style="solid" style:text-underline-width="auto" style:text-underline-color="font-color" fo:font-weight="bold" style:font-weight-asian="bold"/>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position="super 58%" fo:font-size="12pt" style:font-size-asian="12pt"/>
    </style:style>
    <style:style style:name="T47" style:family="text">
      <style:text-properties style:text-position="super 58%" fo:font-size="12pt" style:font-size-asian="12pt" style:font-size-complex="12pt"/>
    </style:style>
    <style:style style:name="T48" style:family="text">
      <style:text-properties style:text-position="super 58%" fo:font-size="12pt" fo:font-weight="bold" style:font-size-asian="12pt" style:font-weight-asian="bold"/>
    </style:style>
    <style:style style:name="T49" style:family="text">
      <style:text-properties style:text-position="super 58%" fo:font-size="12pt" fo:font-weight="bold" style:font-size-asian="12pt" style:font-weight-asian="bold" style:font-size-complex="12pt"/>
    </style:style>
    <style:style style:name="T50" style:family="text">
      <style:text-properties style:text-position="super 58%" fo:font-size="12pt" fo:language="en" fo:country="US" style:font-size-asian="12pt"/>
    </style:style>
    <style:style style:name="T51" style:family="text">
      <style:text-properties style:text-position="super 58%" fo:font-size="12pt" style:text-underline-style="solid" style:text-underline-width="auto" style:text-underline-color="font-color" fo:font-weight="bold" style:font-size-asian="12pt" style:font-weight-asian="bold"/>
    </style:style>
    <style:style style:name="T52" style:family="text">
      <style:text-properties fo:font-style="italic" style:font-style-asian="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font-weight-complex="bold"/>
    </style:style>
    <style:style style:name="T55" style:family="text">
      <style:text-properties style:text-position="sub 58%" fo:font-size="12pt" style:font-size-asian="12pt"/>
    </style:style>
    <style:style style:name="T56" style:family="text">
      <style:text-properties style:text-position="sub 58%" fo:font-size="12pt" style:font-size-asian="12pt" style:font-size-complex="12pt"/>
    </style:style>
    <style:style style:name="T57" style:family="text">
      <style:text-properties style:text-position="sub 58%" fo:font-size="12pt" fo:language="en" fo:country="US" style:font-size-asian="12pt"/>
    </style:style>
    <style:style style:name="T58" style:family="text">
      <style:text-properties style:font-name="Symbol"/>
    </style:style>
    <style:style style:name="T59" style:family="text">
      <style:text-properties style:font-name="Symbol" fo:font-size="12pt" style:font-size-asian="12pt"/>
    </style:style>
    <style:style style:name="T60" style:family="text">
      <style:text-properties style:font-weight-complex="bold"/>
    </style:style>
    <style:style style:name="T61" style:family="text">
      <style:text-properties fo:font-weight="normal" style:font-weight-asian="normal"/>
    </style:style>
    <style:style style:name="T62" style:family="text">
      <style:text-properties style:language-asian="zh" style:country-asian="CN"/>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1"/>
      <text:p text:style-name="P15"><text:span text:style-name="T1">----------------------------------------------------------------------------------------------------------------------------</text:span></text:p>
      <text:p text:style-name="P23"/>
      <text:p text:style-name="P23"/>
      <text:p text:style-name="P23"/>
      <text:p text:style-name="P23"/>
      <text:p text:style-name="P24"><text:span text:style-name="T12"><text:tab/></text:span><text:span text:style-name="T13">PROJEKT <text:s/>ROBÓT <text:s/>GEOLOGICZNYCH</text:span></text:p>
      <text:p text:style-name="P3"/>
      <text:p text:style-name="P3"/>
      <text:p text:style-name="P40"><text:span text:style-name="T4">na wykonanie ujęcia wód podziemnych z utworów czwartorzędowych – otworu studziennego nr 2 (awaryjnego), dla potrzeb wodociągu wiejskiego Gminy Belsk Duży, <text:s text:c="21"/>w m. ROŻCE – dz. 166, gmina Belsk Duży, powiat grójecki, województwo: <text:s/>mazowieckie.</text:span></text:p>
      <text:p text:style-name="P9"/>
      <text:p text:style-name="P24"><text:span text:style-name="T4"><text:tab/>Zleceniodawca i użytkownik:</text:span></text:p>
      <text:p text:style-name="P9"/>
      <text:p text:style-name="P24"><text:span text:style-name="T4"><text:tab/><text:tab/> <text:s text:c="26"/>Zakład Gospodarki Komunalnej</text:span></text:p>
      <text:p text:style-name="P24"><text:span text:style-name="T18"><text:s text:c="51"/></text:span><text:span text:style-name="T25">z/s ul. Szkolna 9, 05-622 Belsk Duży <text:s text:c="3"/></text:span></text:p>
      <text:p text:style-name="P9"/>
      <text:p text:style-name="P9"/>
      <text:p text:style-name="P9"/>
      <text:p text:style-name="P24"><text:span text:style-name="T4"><text:s text:c="5"/></text:span></text:p>
      <text:p text:style-name="P9"/>
      <text:p text:style-name="P9"/>
      <text:p text:style-name="P9"/>
      <text:p text:style-name="P9"/>
      <text:p text:style-name="P9"/>
      <text:p text:style-name="P9"/>
      <text:p text:style-name="P9"/>
      <text:p text:style-name="P9"/>
      <text:p text:style-name="P41"><text:span text:style-name="T4">Opracował:</text:span></text:p>
      <text:p text:style-name="P24"><text:span text:style-name="T1"><text:s text:c="8"/><text:tab/> <text:s text:c="7"/>(-)</text:span></text:p>
      <text:p text:style-name="P41"><text:span text:style-name="T4">mgr Antoni Giłka <text:s text:c="22"/></text:span></text:p>
      <text:p text:style-name="P24"><text:span text:style-name="T1"><text:s text:c="12"/></text:span>Upr. geol. 05 1019</text:p>
      <text:p text:style-name="P24"><text:span text:style-name="T1"><text:tab/><text:tab/><text:tab/><text:tab/><text:tab/><text:tab/><text:tab/><text:tab/><text:tab/></text:span></text:p>
      <text:p text:style-name="P24"><text:span text:style-name="T4"><text:s text:c="3"/></text:span></text:p>
      <text:p text:style-name="P3"/>
      <text:p text:style-name="P3"/>
      <text:p text:style-name="P3"/>
      <text:p text:style-name="P3"/>
      <text:p text:style-name="P3"/>
      <text:p text:style-name="P3"/>
      <text:p text:style-name="P24"><text:span text:style-name="T4"><text:s text:c="43"/>S K I E R N I E W I C E, <text:s text:c="2"/>lipiec 2018 r.</text:span></text:p>
      <text:p text:style-name="P9"/>
      <text:p text:style-name="P2"/>
      <text:p text:style-name="P2"/>
      <text:p text:style-name="P2"><text:soft-page-break/></text:p>
      <text:p text:style-name="P2"/>
      <text:p text:style-name="P2"/>
      <text:p text:style-name="P16"><text:span text:style-name="T43">SPIS <text:s/>TREŚCI:</text:span></text:p>
      <text:p text:style-name="P16"><text:span text:style-name="T1"><text:tab/><text:tab/><text:tab/><text:tab/><text:tab/><text:tab/><text:tab/><text:tab/><text:tab/><text:tab/><text:tab/><text:tab/>Str.</text:span></text:p>
      <text:p text:style-name="P2"/>
      <text:p text:style-name="P16"><text:span text:style-name="T1"><text:s text:c="5"/>I. Wstęp<text:tab/><text:tab/><text:tab/><text:tab/><text:tab/><text:tab/><text:tab/><text:tab/><text:tab/><text:tab/><text:tab/> <text:s/>3</text:span></text:p>
      <text:p text:style-name="P16"><text:span text:style-name="T1"><text:s text:c="4"/>II. Lokalizacja i morfologia terenu <text:tab/><text:tab/><text:tab/><text:tab/><text:tab/><text:tab/><text:tab/> <text:s/>4</text:span></text:p>
      <text:p text:style-name="P16"><text:span text:style-name="T1"><text:s text:c="3"/>III. Opis wyników <text:s/>prac i badań związanych z wykonaniem studni nr 1 </text:span></text:p>
      <text:p text:style-name="P16"><text:span text:style-name="T1"><text:s text:c="9"/>oraz innych wykonywanych w rejonie projektowanego ujęcia <text:s text:c="2"/><text:tab/> <text:s text:c="24"/>5 <text:s text:c="2"/></text:span></text:p>
      <text:p text:style-name="P16"><text:span text:style-name="T1"><text:s text:c="3"/>IV. Budowa geologiczna i warunki hydrogeologiczne<text:tab/><text:tab/><text:tab/><text:tab/><text:tab/> <text:s/>6</text:span></text:p>
      <text:p text:style-name="P16"><text:span text:style-name="T1"><text:s text:c="4"/>V. Szczegółowy zakres prac geologicznych <text:s text:c="5"/><text:tab/><text:tab/><text:tab/><text:tab/><text:tab/><text:tab/> <text:s/>7</text:span></text:p>
      <text:p text:style-name="P16"><text:span text:style-name="T1"><text:s text:c="2"/>VI. Obliczenia hydrogeologiczne<text:tab/><text:tab/><text:tab/><text:tab/><text:tab/><text:tab/><text:tab/><text:tab/> 10</text:span></text:p>
      <text:p text:style-name="P16"><text:span text:style-name="T1"><text:s/>VII. Strefy ochronne ujęcia <text:tab/><text:tab/><text:tab/><text:tab/><text:tab/><text:tab/><text:tab/><text:tab/> <text:s text:c="12"/>12</text:span></text:p>
      <text:p text:style-name="P16"><text:span text:style-name="T1">VIII. Wykonywanie robót wchodzących w zakres przedsięwzięcia<text:tab/><text:tab/> <text:s text:c="24"/>12</text:span></text:p>
      <text:p text:style-name="P16"><text:span text:style-name="T1"><text:s text:c="3"/>IX. Wnioski i zalecenia końcowe<text:tab/><text:tab/><text:tab/><text:tab/><text:tab/> <text:s text:c="6"/><text:tab/><text:tab/><text:tab/> 13</text:span></text:p>
      <text:p text:style-name="P16"><text:span text:style-name="T1"><text:s text:c="10"/>Spis treści <text:s text:c="115"/>13</text:span></text:p>
      <text:p text:style-name="P2"/>
      <text:p text:style-name="P12"/>
      <text:p text:style-name="P12"/>
      <text:p text:style-name="P12"/>
      <text:p text:style-name="P16"><text:span text:style-name="T8">Spis załączników graficznych:</text:span><text:span text:style-name="T2"> <text:s/></text:span></text:p>
      <text:p text:style-name="P4"/>
      <text:list xml:id="list1352882176844850330" text:style-name="WWNum7">
        <text:list-item>
          <text:p text:style-name="P48"><text:span text:style-name="T2">Mapa przeglądowa w skali 1 : 100 000, </text:span></text:p>
        </text:list-item>
        <text:list-item>
          <text:p text:style-name="P48"><text:span text:style-name="T2">Mapa sytuacyjno-wysokościowa, w skali 1: 50 000,</text:span></text:p>
        </text:list-item>
        <text:list-item>
          <text:p text:style-name="P48"><text:span text:style-name="T2"><text:s/>Mapa Hydrogeologiczna Polski (fragment), w skali 1 : 50 000,</text:span></text:p>
        </text:list-item>
      </text:list>
      <text:p text:style-name="P16"><text:span text:style-name="T2">4a. Mapa Geośrodowiskowa – arkusz A (fragment), w skali 1 : 50 000,</text:span></text:p>
      <text:p text:style-name="P16"><text:span text:style-name="T2">4b. Mapa Geośrodowiskowa – arkusz B (fragment), w skali 1 : 50 000,</text:span></text:p>
      <text:p text:style-name="P16"><text:span text:style-name="T2">5. <text:s text:c="2"/>Mapa sytuacyjno-wysokościowa w skali 1 : 10 000,</text:span></text:p>
      <text:p text:style-name="P16"><text:span text:style-name="T2">6. <text:s text:c="2"/>Mapa zasadnicza, w skali 1 : 500</text:span></text:p>
      <text:p text:style-name="P16"><text:span text:style-name="T2">7. <text:s text:c="2"/>Zbiorcze zestawienie wyników wiercenia studni nr 1; w skali 1 : 300,</text:span></text:p>
      <text:p text:style-name="P16"><text:span text:style-name="T2">8. <text:s text:c="2"/>Kopia wyników badań geofizycznych – elektrooporowych,</text:span></text:p>
      <text:p text:style-name="P16"><text:span text:style-name="T2">9. <text:s text:c="2"/>Przekrój geologiczny w skali 1: 1 000/50 000,</text:span></text:p>
      <text:p text:style-name="P49"><text:span text:style-name="T2"><text:s text:c="3"/>10. Kopia decyzji zasobowej ujęcia,</text:span></text:p>
      <text:p text:style-name="P49"><text:span text:style-name="T2"><text:s text:c="3"/>11. Kopia aktualnego pozwolenia wodnoprawnego ujęcia na pobór wód podziemnych.</text:span></text:p>
      <text:p text:style-name="P49"><text:span text:style-name="T2"><text:s text:c="3"/>12. Projekt geologiczno-techniczny otworu studziennego nr 2; skala 1 : 300,</text:span></text:p>
      <text:p text:style-name="P49"><text:span text:style-name="T2"><text:s text:c="3"/>13. Kopia innych dokumentów.</text:span></text:p>
      <text:p text:style-name="P50"/>
      <text:p text:style-name="P2"/>
      <text:p text:style-name="P2"/>
      <text:p text:style-name="P2"/>
      <text:p text:style-name="P2"/>
      <text:p text:style-name="P2"/>
      <text:p text:style-name="P2"/>
      <text:p text:style-name="P2"/>
      <text:p text:style-name="P2"/>
      <text:p text:style-name="P2"/>
      <text:p text:style-name="P2"/>
      <text:p text:style-name="P13"/>
      <text:p text:style-name="P13"/>
      <text:p text:style-name="P16"><text:soft-page-break/><text:span text:style-name="T9">I. <text:s/>WSTĘP</text:span></text:p>
      <text:p text:style-name="P13"/>
      <text:p text:style-name="P16"><text:span text:style-name="T1"><text:tab/>Przedmiotowy projekt robót geologicznych opracowano na zlecenie Zakładu Gospodarki Komunalnej z siedzibą <text:s/>05-622 Belsk Duży, przy ul. Szkolnej 9, 05-622 Belsk Duży, użytkownika ujęcia.</text:span></text:p>
      <text:p text:style-name="P42"/>
      <text:p text:style-name="P44"><text:span text:style-name="T1">Celem opracowania jest zaprojektowanie zakresu robót i badań na wykonanie ujęcia wód </text:span><text:span text:style-name="T21">podziemnych – otworu studziennego nr 2 (awaryjnego) dla <text:s/>potrzeb wodociągu wiejskiego Gminy Belsk Duży w miejscowości </text:span><text:span text:style-name="T25">ROŻCE</text:span><text:span text:style-name="T21">, gm. Belsk Duży, powiat grójecki, woj. mazowieckie (zał. nr 1). </text:span></text:p>
      <text:p text:style-name="P43"/>
      <text:p text:style-name="P51"><text:span text:style-name="T1">Zapotrzebowanie na wodę zostało określone przez zleceniodawcę na </text:span><text:span text:style-name="T4">około Q = 45,0 m</text:span><text:span text:style-name="T48">3</text:span><text:span text:style-name="T4">/h</text:span><text:span text:style-name="T1">. <text:s/></text:span></text:p>
      <text:p text:style-name="P2"/>
      <text:p text:style-name="P16"><text:span text:style-name="T4"><text:tab/>Obecnie ujęcie wodociągu wiejskiego w m. Rożce składa się z jednej studni głębinowej <text:s text:c="2"/>- <text:s text:c="2"/>nr 1, </text:span><text:span text:style-name="T25">o głębokości 58,70 m, wykonanej w roku 1985, jako otwór studzienny P-2, w ramach realizacji projektu badań geologicznych związanego z zaopatrzeniem w wodę miasta Grójca. Stąd, <text:s text:c="32"/>w dokumentacji hydrogeologicznej ujęcia opracowanej w sierpniu 1997 r. studnia ta posiada oznaczenie „P-2”.</text:span></text:p>
      <text:p text:style-name="P29"/>
      <text:p text:style-name="P16"><text:span text:style-name="T25"><text:s text:c="12"/>Na etapie obecnie projektowanych robót należy to uporządkować. I tak, proponuje się:</text:span></text:p>
      <text:p text:style-name="P16"><text:span text:style-name="T25"><text:s text:c="18"/>- numerem 2, </text:span><text:span text:style-name="T21">określać studnię objętą niniejszym projektem,</text:span></text:p>
      <text:p text:style-name="P16"><text:span text:style-name="T25"><text:s text:c="18"/>- numerem 1, </text:span><text:span text:style-name="T21">określać studnię istniejącą, figurującą w dokumentacji</text:span></text:p>
      <text:p text:style-name="P16"><text:span text:style-name="T21"><text:s text:c="20"/>hydrogeologicznej ujęcia z 1997 r. jako „P-2”.</text:span></text:p>
      <text:p text:style-name="P25"/>
      <text:p text:style-name="P16"><text:span text:style-name="T29">Uwaga</text:span><text:span text:style-name="T28">:</text:span></text:p>
      <text:p text:style-name="P16"><text:span text:style-name="T28"><text:s text:c="13"/></text:span><text:bookmark-start text:name="_Hlk521174013"/><text:span text:style-name="T28">W styczniu 2017 r. <text:s/>z myślą o wykonaniu otworu studziennego nr 2, dla przedmiotowego ujęcia został opracowany, w oparciu o wcześniej przeprowadzone wyniki badań geofizycznych – elektrooporowych, „Projekt robót geologicznych …”, który lokalizował projektowany otwór na działce nr 192/1, położonej w centralnej części wsi Rożce, w oddaleniu ok. 0,15 km <text:s/>na wschód od stacji uzdatniania wody (SUW) przedmiotowego wodociągu wiejskiego oraz w odległości około 0,92 km <text:s text:c="13"/>w kierunku wschodnim od studni nr 1 ujęcia. Projekt ten po zatwierdzeniu przez Starostę Grójeckiego decyzją RS.6530.1.2017 z dnia 20.04.2017 r. stanowił podstawę wykonania w okresie od 06.9 – 03.10.2017r. przez Zakład Studniarski STUDBUD Stanisława Gąsiora z/s w m. Huta Strzelce, 86-320 Łasin, otworu wiertniczego do głębokości 81,0 m p.p. terenu, który został zlikwidowany z uwagi, że nie nawiercono przewidzianych do ujęcia warstw wodonośnych.</text:span></text:p>
      <text:p text:style-name="P16"><text:span text:style-name="T28"><text:s text:c="15"/>Wyniki tych prac zostały zamknięte stosowną dokumentacją geologiczną z wykonania <text:s text:c="21"/>i likwidacji tego odwiertu i zostały przesłane organowi ds. geologii, Staroście Grójeckiemu, dla celów archiwalnych.</text:span></text:p>
      <text:p text:style-name="P16"><text:span text:style-name="T28"><text:s text:c="13"/></text:span></text:p>
      <text:p text:style-name="P30"><text:bookmark-end text:name="_Hlk521174013"/></text:p>
      <text:p text:style-name="P16"><text:span text:style-name="T16"><text:tab/></text:span><text:span text:style-name="T21">Zasoby eksploatacyjna tego ujęcia w ilości Q = 45,0 m</text:span><text:span text:style-name="T34">3</text:span><text:span text:style-name="T21">/h, przy depresji s = 9,0 zostały ustalone w dokumentacji hydrogeologicznej opracowanej dopiero w 1997 r. na zlecenie Gminy Belsk Duży <text:s text:c="17"/>i zatwierdzonej decyzją Wojewody Radomskiego z dnia 25.09.1997 r. znak: OSKP.V-7530/49/97 <text:s text:c="13"/>(zał. nr 10). </text:span></text:p>
      <text:p text:style-name="P16"><text:span text:style-name="T16"><text:s text:c="13"/></text:span><text:span text:style-name="T21">Wodociąg wiejski w Rożcach posiada połącznie z wodociągiem wiejskim w <text:s/>Łęczeszycach. Wspólnie zaopatrują w wodę większość obszaru Gminy Belsk Duży. Wodociąg wiejski w m. Rożce zaopatruje w wodę miejscowość Rożce, Aleksandrówka, Daszewice, Rębowola, Sadków Kolonia, Sadków Szlachecki, Sadków Poduchowny, Rosochów, Złota Góra i Wilczogóra.</text:span></text:p>
      <text:p text:style-name="P16"><text:span text:style-name="T21"><text:s/></text:span></text:p>
      <text:p text:style-name="P51"><text:soft-page-break/><text:span text:style-name="T21">Zgodnie z aktualnym pozwoleniem wodnoprawnym na pobór wód podziemnych (zał. nr 11), udzielonym decyzją Starosty Grójeckiego z dnia 17.04.2013 r. znak: RS.6341.42.2013.SP aktualne <text:s/>zapotrzebowanie użytkownika ujęcia na wodę wynosi:</text:span></text:p>
      <text:p text:style-name="P52"/>
      <text:p text:style-name="P44"><text:span text:style-name="T30">Q</text:span><text:span text:style-name="T38">maxh </text:span><text:span text:style-name="T30">= 31,00</text:span><text:span text:style-name="T38"> </text:span><text:span text:style-name="T30">m</text:span><text:span text:style-name="T35">3</text:span><text:span text:style-name="T30">/h, <text:s/>Q</text:span><text:span text:style-name="T38">śrd</text:span><text:span text:style-name="T30">= 584,00</text:span><text:span text:style-name="T38"> </text:span><text:span text:style-name="T30">m</text:span><text:span text:style-name="T35">3</text:span><text:span text:style-name="T30">/d <text:s/>i <text:s/>Q</text:span><text:span text:style-name="T38">maxa</text:span><text:span text:style-name="T30">= 213 160</text:span><text:span text:style-name="T38"> </text:span><text:span text:style-name="T30">m</text:span><text:span text:style-name="T35">3</text:span><text:span text:style-name="T30">/a.</text:span></text:p>
      <text:p text:style-name="P46"/>
      <text:p text:style-name="P44"><text:span text:style-name="T2">Obecne ujęcie wód podziemnych zaopatrujące w wodę wodociąg wiejski w m. Rożce – studnia nr 1, zlokalizowane jest w zachodniej części wsi, w odległości około </text:span><text:span text:style-name="T22">0,6 km</text:span><text:span text:style-name="T17"> </text:span><text:span text:style-name="T22">na zachód od zwartej zabudowy <text:s/>wsi Rożce, po prawej stronie drogi </text:span><text:span text:style-name="T2">łączącej Rożce ze wsią Lipie (zał. nr 1), na działce ewidencyjnej nr 166.</text:span><text:span text:style-name="T17"> </text:span><text:span text:style-name="T22">Woda ze studni nr 1 kierowana jest na stację uzdatniania wody (SUW) położoną na działce ewidencyjnej nr 187, w centralnej części wsi. Na działce tej zlokalizowane są również pozostałe obiekty towarzyszące, tj. zbiornik wyrównawczy oraz odstojnik wód popłucznych.</text:span></text:p>
      <text:p text:style-name="P2"/>
      <text:p text:style-name="P44"><text:span text:style-name="T1">Niniejszy <text:s/>projekt <text:s/>robót <text:s/>geologicznych <text:s text:c="2"/>opracowano na podstawie, wyników badań geofizycznych – elektrooporowych, materiałów archiwalnych, wizji lokalnej w terenie <text:s/>oraz literatury fachowej.</text:span></text:p>
      <text:p text:style-name="P16"><text:span text:style-name="T1"><text:s text:c="8"/></text:span></text:p>
      <text:p text:style-name="P16"><text:span text:style-name="T1"><text:tab/>Podlega on zatwierdzeniu przez Starostę Grójeckiego, po wcześniejszym zaopiniowaniu przez wójta Gminy Belsk Duży.</text:span></text:p>
      <text:p text:style-name="P2"/>
      <text:p text:style-name="P13"/>
      <text:p text:style-name="P13"/>
      <text:p text:style-name="P16"><text:span text:style-name="T9">II. LOKALIZACJA <text:s/>I <text:s/>MORFOLOGIA <text:s/>TERENU.</text:span><text:span text:style-name="T15"> </text:span></text:p>
      <text:p text:style-name="Body_20_Text_20_3"/>
      <text:p text:style-name="P77">Projektowany otwór studzienny nr 2 położony będzie na działce nr 166 obrębu Rożce. Przedmiotowa działka stanowi własność Gminy Belsk Duży (zał. nr 6). Wieś Rożce położona jest <text:s text:c="16"/>w odległości około 3,8 km na północny-zachód od m. Belsk Duży, siedziby gminnych władz samorządowych.</text:p>
      <text:p text:style-name="Body_20_Text_20_3"/>
      <text:p text:style-name="P16"><text:span text:style-name="T21"><text:s text:c="12"/>Rzędna <text:s/>terenu <text:s/>w <text:s/>miejscu <text:s/>projektowanego otworu <text:s/>studziennego nr 2, odczytana z mapy sytuacyjno-wysokościowej w skali 1 : 500, <text:s/>wynosi około:</text:span></text:p>
      <text:p text:style-name="P25"/>
      <text:list xml:id="list2955461798346650626" text:style-name="WWNum6">
        <text:list-item>
          <text:p text:style-name="P17"><text:span text:style-name="T21">187,40 m n.p. morza,</text:span></text:p>
        </text:list-item>
      </text:list>
      <text:p text:style-name="P2"/>
      <text:p text:style-name="P15"><text:span text:style-name="T1">zaś</text:span><text:span text:style-name="T2"> współrzędne geograficzne lokalizacji projektowanego otworu studziennego nr 2, zgodnie z WGS.84 wynoszą około:</text:span></text:p>
      <text:p text:style-name="P15"><text:span text:style-name="T2"><text:s text:c="25"/></text:span><text:span text:style-name="T5"><text:s text:c="17"/>ø <text:s/>= <text:s/>51</text:span><text:span text:style-name="T49">o</text:span><text:span text:style-name="T5"> 50’ 25.70” <text:s text:c="8"/>λ <text:s/>= <text:s/>20</text:span><text:span text:style-name="T49">o</text:span><text:span text:style-name="T5"> 44’ 20.50”</text:span></text:p>
      <text:p text:style-name="P2"/>
      <text:p text:style-name="P16"><text:span text:style-name="T1"><text:tab/>Pod względem morfologicznym <text:s/>rejon projektowanego ujęcia położony jest w obrębie jednostki morfologicznej zwanej </text:span><text:span text:style-name="T21">Wysoczyzną Rawską </text:span><text:span text:style-name="T1">i obejmuje fragment <text:s/>falistej wyżyny morenowej genetycznie związanej ze stadiałem Warty Zlodowacenia Środkowopolskiego</text:span><text:span text:style-name="T16"> </text:span></text:p>
      <text:p text:style-name="P16"><text:span text:style-name="T1"><text:s text:c="3"/></text:span></text:p>
      <text:p text:style-name="P44"><text:span text:style-name="T21">Wody powierzchniowe z tego rejonu wsi Rożce odprowadzane są w kierunku południowo-zachodnim, ciekiem bez nazwy, do rzeki Mogilanki – zlewnia III rzędu, stanowiącej lewobrzeżny dopływ rzeki Pilicy – zlewnia II rzędu, która kieruje swoje wody do rzeki Wisły – zlewnia I rzędu. Rzeka Mogielanka płynie w odległości około 7,7 km na południowy-zachód od obszaru projektowanych robót.</text:span></text:p>
      <text:p text:style-name="P47"/>
      <text:p text:style-name="P2"/>
      <text:p text:style-name="P16"><text:span text:style-name="T21"><text:s text:c="11"/>Położenie obszaru projektowanych robót i badań na tle Mapy Geośrodowiskowej Polski – </text:span><text:soft-page-break/><text:span text:style-name="T21">arkusz A i B Mszczonów (595) przedstawiają <text:s/>zał. nr 4a i 4b. Cały teren w sąsiedztwie projektowanego ujęcia stanowi teren niezurbanizowany, są to użytki rolne położone poza zwartą zabudową wsi Rożce.</text:span></text:p>
      <text:p text:style-name="P16"><text:span text:style-name="T21"><text:s/></text:span></text:p>
      <text:p text:style-name="P16"><text:span text:style-name="T21"><text:s text:c="11"/>Rejon ujęcia położony jest w obrębie arkusza mapy topograficznej w skali <text:s/>1 : 50 000 – Mszczonów - <text:s/>M-34-6-BA.</text:span></text:p>
      <text:p text:style-name="P53"><text:span text:style-name="T17"><text:s text:c="17"/></text:span><text:span text:style-name="T22">Rejon </text:span><text:span text:style-name="T21">projektowanych robót </text:span><text:span text:style-name="T22">położony jest poza terenem podlegającym ochronie na mocy ustawy z dnia 16.04.2004 r. o ochronie przyrody. W odległości ok. 0,7 km na północny-wschód od miejsca projektowanych robót rozciąga się <text:s/>Obszar chronionego krajobrazu – Dolina Rzeki Jeziorki. Natomiast w odległości ok. 1,35 km na wschód od obszaru projektowanych robót przebiega zachodnia granica Rezerwatu „Modrzewina”. </text:span></text:p>
      <text:p text:style-name="P53"><text:span text:style-name="T22"><text:s text:c="17"/></text:span></text:p>
      <text:p text:style-name="P15"><text:tab/><text:span text:style-name="T1">Szczegółowe położenie istniejącego ujęcia wód podziemnych w m. Rożce oraz projektowanego otworu studziennego nr 2 przedstawiają zał. nr 5 i 6. Lokalizacja zapewni wyznaczenie terenu ochrony bezpośredniej w granicach działki ewidencyjnej nr 166.</text:span></text:p>
      <text:p text:style-name="P32"/>
      <text:p text:style-name="P32"/>
      <text:p text:style-name="P32"/>
      <text:h text:style-name="P74" text:outline-level="2"><text:span text:style-name="T20">III. OPIS <text:s/>WYNIKÓW <text:s text:c="2"/>PRAC <text:s/>I <text:s/>BADAŃ <text:s/>ZWIĄZANYCH <text:s/>Z WYKONANIEM</text:span></text:h>
      <text:h text:style-name="P74" text:outline-level="2"><text:span text:style-name="T40"><text:s text:c="7"/></text:span><text:span text:style-name="T20">STUDNI <text:s/>NR <text:s/>1 <text:s/>ORAZ <text:s/>INNYCH <text:s/>WYKONANYCH <text:s/>W REJONIE <text:s/>PROJEKTOWANEGO</text:span></text:h>
      <text:h text:style-name="P74" text:outline-level="2"><text:span text:style-name="T40"><text:s text:c="7"/></text:span><text:span text:style-name="T20">UJĘCIA.</text:span></text:h>
      <text:p text:style-name="P11"/>
      <text:p text:style-name="P89"><text:span text:style-name="T1">Studnia nr 1 przedmiotowego ujęcia o głębokości 58,70 m, jak wspomniano wcześniej, ujmuje do eksploatacji warstwę wodonośną czwartorzędowego poziomu wodonośnego.</text:span></text:p>
      <text:p text:style-name="P89"><text:span text:style-name="T1">Konstrukcja techniczna otworu studziennego pochodzi z okresu budowy studni z roku 1985 <text:s text:c="28"/>i stanowi ją kolumna rur obsadowych </text:span><text:span text:style-name="T59"></text:span><text:span text:style-name="T1"> <text:s/>20” (508 mm) o długości 29,8 m oraz filtr siatkowy, kolumnowy, wykonany z rury stalowej perforowanej owiniętej siatką stylonową, o następujących wymiarach:</text:span></text:p>
      <text:p text:style-name="P89"><text:span text:style-name="T1">- rura podfiltrowa <text:s text:c="10"/></text:span><text:span text:style-name="T59"></text:span><text:span text:style-name="T1"> <text:s/>325 mm <text:s text:c="6"/><text:tab/>- długości <text:s text:c="2"/>4,70 m,</text:span></text:p>
      <text:p text:style-name="P89"><text:span text:style-name="T1">- część czynna <text:s text:c="10"/><text:tab/> <text:s text:c="3"/></text:span><text:span text:style-name="T59"></text:span><text:span text:style-name="T1"> <text:s/>325 mm <text:s text:c="6"/><text:tab/>- długości <text:s text:c="2"/>6,00 m,</text:span></text:p>
      <text:p text:style-name="P89"><text:span text:style-name="T1">- rura międzyfiltrowa <text:s text:c="4"/></text:span><text:span text:style-name="T59"></text:span><text:span text:style-name="T1"> <text:s/>325 mm <text:s text:c="6"/><text:tab/>- długości <text:s text:c="2"/>1,10 m,</text:span></text:p>
      <text:p text:style-name="P89"><text:span text:style-name="T1">- część czynna <text:s text:c="10"/><text:tab/> <text:s text:c="3"/></text:span><text:span text:style-name="T59"></text:span><text:span text:style-name="T1"> <text:s/>325 mm <text:s text:c="6"/><text:tab/>- długości <text:s text:c="2"/>6,00 m,</text:span></text:p>
      <text:p text:style-name="P89"><text:span text:style-name="T1">- rura nadfiltrowa <text:s text:c="10"/></text:span><text:span text:style-name="T59"></text:span><text:span text:style-name="T1"> <text:s/>14” (356 mm) <text:s text:c="4"/>- długości <text:s/>21,00 m.</text:span></text:p>
      <text:p text:style-name="P87"><text:span text:style-name="T1">Podczas próbnego pompowania w lipcu 1997 r. uzyskano następujące wyniki:</text:span></text:p>
      <text:p text:style-name="P87"><text:span text:style-name="T11"><text:s text:c="9"/><text:tab/> Q</text:span><text:span text:style-name="T57">1</text:span><text:span text:style-name="T11"> = <text:s/>15,42 m</text:span><text:span text:style-name="T50">3</text:span><text:span text:style-name="T11">/h <text:s text:c="2"/>; <text:s text:c="4"/>s</text:span><text:span text:style-name="T57">1</text:span><text:span text:style-name="T11"> = <text:s/>3,00 m<text:tab/>; <text:s/><text:tab/>q</text:span><text:span text:style-name="T57">1</text:span><text:span text:style-name="T11"> = <text:s/>5,14 m</text:span><text:span text:style-name="T50">3</text:span><text:span text:style-name="T11">/h/1ms,</text:span></text:p>
      <text:p text:style-name="P87"><text:span text:style-name="T11"><text:s text:c="13"/>Q</text:span><text:span text:style-name="T57">2</text:span><text:span text:style-name="T11"> = <text:s/>30,60 m</text:span><text:span text:style-name="T50">3</text:span><text:span text:style-name="T11">/h <text:s text:c="2"/>; <text:s text:c="4"/>s</text:span><text:span text:style-name="T57">2</text:span><text:span text:style-name="T11"> = <text:s/>6,00 m <text:tab/></text:span><text:span text:style-name="T1">; <text:s/><text:tab/>q</text:span><text:span text:style-name="T55">2</text:span><text:span text:style-name="T1"> = <text:s/>5,10 m</text:span><text:span text:style-name="T46">3</text:span><text:span text:style-name="T1">/h/1ms,</text:span></text:p>
      <text:p text:style-name="P87"><text:span text:style-name="T11"><text:s text:c="9"/><text:tab/> Q</text:span><text:span text:style-name="T57">3</text:span><text:span text:style-name="T11"> = <text:s/>45,00 m</text:span><text:span text:style-name="T50">3</text:span><text:span text:style-name="T11">/h <text:s text:c="2"/>; <text:s text:c="5"/>s</text:span><text:span text:style-name="T57">3</text:span><text:span text:style-name="T11"> = <text:s/>9,00 m<text:tab/>; <text:s/><text:tab/>q</text:span><text:span text:style-name="T57">3</text:span><text:span text:style-name="T11"> = <text:s/>5,00 m</text:span><text:span text:style-name="T50">3</text:span><text:span text:style-name="T11">/h/1ms.</text:span></text:p>
      <text:p text:style-name="P88"/>
      <text:p text:style-name="P89"><text:span text:style-name="T2">Na podstawie uzyskanych wyników tego pompowania oraz wyników obliczeń hydrogeologicznych ustalono wówczas wydajność eksploatacyjną tej studni w wysokości Q</text:span><text:span text:style-name="T56">e</text:span><text:span text:style-name="T2"> = 45,00 m</text:span><text:span text:style-name="T47">3</text:span><text:span text:style-name="T2">/h, przy depresji s</text:span><text:span text:style-name="T56">e</text:span><text:span text:style-name="T2"> = 9,0 m.</text:span></text:p>
      <text:p text:style-name="P90"/>
      <text:p text:style-name="P90"/>
      <text:p text:style-name="P89"><text:soft-page-break/><text:span text:style-name="T22">Woda w roku 1997 zawierała zawartość związków żelaza – 0,20 mg/l, przy ówcześnie obowiązującej normie <text:s/>0,5 mg/l (obecnie 0,2 mg/l). <text:s/>Wyniki analizy wody z tej studni z roku 1997 przedstawia zał. nr 7.</text:span></text:p>
      <text:p text:style-name="P16"><text:span text:style-name="T21"><text:tab/>Otwór studzienny obudowany jest obudową studzienną.</text:span></text:p>
      <text:p text:style-name="P33"/>
      <text:p text:style-name="P16"><text:span text:style-name="T16"><text:s text:c="12"/></text:span><text:span text:style-name="T21">Jak wspomniano na wstępie, w styczniu 2017 r. w ramach realizacji „Projektu robót geologicznych …” <text:s/>zatwierdzonego decyzją Starosty Grójeckiego znak: RS.6530.1.2017 z dnia 20.04.2017 r. wykonano odwiert otworu studziennego nr 2, z przeznaczeniem dla przedmiotowego ujęcia, który zlokalizowano, w oparciu o wcześniej przeprowadzone wyniki badań geofizycznych – elektrooporowych, <text:s/>na działce nr 192/1, położonej w centralnej części wsi Rożce. </text:span></text:p>
      <text:p text:style-name="P16"><text:span text:style-name="T21">Wykonany do głębokości 81,0 m p.p. terenu, w okresie od 06.9 – 03.10.2017r., przez Zakład Studniarski STUDBUD Stanisława Gąsiora z/s w m. Huta Strzelce, 86-320 Łasin, otwór wiertniczy, zakończył się wynikiem negatywnym - nie nawiercono projektowanej do ujęcia warstw wodonośnych.</text:span></text:p>
      <text:p text:style-name="P16"><text:span text:style-name="T21"><text:s text:c="15"/>Wyniki tych prac zostały zamknięte stosowną dokumentacją geologiczną z wykonania <text:s text:c="21"/>i likwidacji tego odwiertu i przesłane organowi ds. geologii, Staroście Grójeckiemu, dla celów archiwalnych.</text:span></text:p>
      <text:p text:style-name="P16"><text:span text:style-name="T28"><text:s text:c="13"/></text:span></text:p>
      <text:p text:style-name="P43"><text:span text:style-name="T1"><text:s text:c="4"/>Zbiorcze zestawienie wyników wiercenia otworu studziennego nr 1 przedstawia zał. nr 7. Natomiast dane hydrogeologiczne innych otworów studziennych zlokalizowanych w rejonie wsi Rożce (zał. nr 2), w tym opisanego powyżej odwiertu negatywnego, przestawia zał. nr 13.</text:span></text:p>
      <text:p text:style-name="P13"/>
      <text:p text:style-name="P34"/>
      <text:p text:style-name="P16"><text:span text:style-name="T32">IV. BUDOWA <text:s text:c="2"/>GEOLOGICZNA <text:s/>I <text:s/>WARUNKI <text:s/>HYDROGEOLOGICZNE.</text:span></text:p>
      <text:p text:style-name="P31"/>
      <text:p text:style-name="P78"><text:span text:style-name="T20">Dotychczasowymi pracami hydrogeologicznymi na omawianym terenie stwierdzono występowanie utworów czwartorzędowych i trzeciorzędowych. Te drugie, zostały nawiercone w postaci osadów piaszczysto-ilastych na głębokości od 76,20 do 124,60 m n.p. morza w centralnej i południowo-wschodniej części wsi ROŻCE.</text:span></text:p>
      <text:p text:style-name="P16"><text:span text:style-name="T21"><text:s text:c="13"/>Zgodnie ze szczegółową Mapą hydrogeologiczną Polski w skali 1 : 50 000 – arkusz Mszczonów (595) – zał. nr 3, rejon ujęcia położony jest w obrębie jednostki:</text:span></text:p>
      <text:p text:style-name="P35"/>
      <text:p text:style-name="P16"><text:span text:style-name="T19"><text:tab/><text:tab/><text:tab/></text:span><text:span text:style-name="T41"> <text:s text:c="15"/></text:span><text:span text:style-name="T21"><text:s text:c="2"/>ba</text:span><text:span text:style-name="T25">Q <text:s text:c="98"/></text:span></text:p>
      <text:p text:style-name="P16"><text:span text:style-name="T21"><text:s text:c="52"/>5 ------ II <text:s/></text:span></text:p>
      <text:p text:style-name="P16"><text:span text:style-name="T21"><text:tab/><text:tab/><text:tab/><text:tab/> <text:s text:c="9"/>Tr <text:s text:c="66"/></text:span></text:p>
      <text:p text:style-name="P16"><text:span text:style-name="T19"><text:s text:c="81"/></text:span></text:p>
      <text:p text:style-name="P16"><text:span text:style-name="T21"><text:s text:c="12"/>Wartość współczynnika filtracji k powinna być zbliżona do k = 0,0001157 m/s, zaś wydajność jednostkowa q = około 5,0 m</text:span><text:span text:style-name="T34">3</text:span><text:span text:style-name="T21">/h/1ms. Jakość wody na tym obszarze powinna odpowiadać II klasie czystości, może wykazywać tylko niewielkie przekroczenia dopuszczalnych norm dla wody do picia pod względem zawartości związków żelaza - do 0,50 mg/dm</text:span><text:span text:style-name="T34">3</text:span><text:span text:style-name="T21">Fe, przy normie 0,2 mg/dm</text:span><text:span text:style-name="T34">3</text:span><text:span text:style-name="T21">Fe i manganu - do 0,50 mg/dm</text:span><text:span text:style-name="T34">3</text:span><text:span text:style-name="T21">Mn, przy normie 0,05 mg/dm</text:span><text:span text:style-name="T34">3</text:span><text:span text:style-name="T21">Mn . Woda będzie musiała być uzdatniana.</text:span></text:p>
      <text:p text:style-name="P25"/>
      <text:p text:style-name="P16"><text:span text:style-name="T16"><text:s text:c="12"/></text:span><text:span text:style-name="T21">Przekrój geologiczny przez rejon lokalizacji projektowanego ujęcia przedstawia zał. nr 9.</text:span></text:p>
      <text:p text:style-name="P78"/>
      <text:p text:style-name="P78"/>
      <text:p text:style-name="P78"/>
      <text:p text:style-name="P78"/>
      <text:p text:style-name="P78"/>
      <text:p text:style-name="P44"><text:span text:style-name="T1"><text:s/>Na podstawie analizy archiwalnych materiałów geologicznych przyjęto następujący <text:s/>profil geologiczny projektowanego otworu studziennego:</text:span></text:p>
      <text:p text:style-name="P2"/>
      <text:p text:style-name="P54"><text:soft-page-break/><text:span text:style-name="T21"><text:s text:c="4"/>0,00 - <text:s text:c="3"/>0,40 <text:s text:c="3"/>- <text:s/>gleba,</text:span></text:p>
      <text:p text:style-name="P54"><text:span text:style-name="T21"><text:s text:c="12"/>- <text:s text:c="3"/>6,00 <text:s text:c="3"/>- <text:s/>glina zwałowa brązowo-rdzawa, <text:s text:c="36"/></text:span></text:p>
      <text:p text:style-name="P16"><text:span text:style-name="T21"><text:s text:c="24"/>- <text:s/>23,00 <text:s text:c="3"/>- <text:s/>piasek drobnoziarnisty pylasty i z przewarstwieniami pyłów</text:span></text:p>
      <text:p text:style-name="P16"><text:span text:style-name="T23"><text:s text:c="24"/>- <text:s/>33,00 <text:s text:c="3"/>- <text:s/>piasek drobnoziarnisty, żółto-szary,</text:span><text:span text:style-name="T26"> <text:s text:c="29"/>Czwartorzęd</text:span></text:p>
      <text:p text:style-name="P16"><text:span text:style-name="T23"><text:s text:c="24"/>- <text:s/>55,00 <text:s text:c="3"/>- <text:s/>piasek średnioziarnisty, szary,</text:span></text:p>
      <text:p text:style-name="P16"><text:span text:style-name="T23"><text:s text:c="24"/>- <text:s/>59,00 <text:s text:c="3"/>- <text:s/>pył, szary.</text:span></text:p>
      <text:p text:style-name="P25"/>
      <text:p text:style-name="P16"><text:span text:style-name="T21"><text:tab/>Do eksploatacji przewiduje się ująć warstwę wodonośną czwartorzędowego poziomu wodonośnego. Zwierciadło wody tej warstwy, o charakterze swobodnym, po nawierceniu na głębokości około 18,0 m p.p. terenu, powinno ustabilizować się na tym samym poziomie. </text:span></text:p>
      <text:p text:style-name="P2"/>
      <text:p text:style-name="P16"><text:span text:style-name="T1"><text:s/><text:tab/> <text:s/>Profil geologiczny projektowanego otworu studziennego przedstawia <text:s/>zał. nr 12. <text:s text:c="30"/></text:span></text:p>
      <text:p text:style-name="P27"/>
      <text:p text:style-name="P16"><text:span text:style-name="T24"><text:s text:c="11"/></text:span></text:p>
      <text:p text:style-name="P27"/>
      <text:p text:style-name="P24"><text:span text:style-name="T9">V. <text:s/>SZCZEGÓŁOWY <text:s/>ZAKRES <text:s/>PROJEKTU <text:s/>PRAC <text:s/>GEOLOGICZNYCH.</text:span></text:p>
      <text:p text:style-name="P75"/>
      <text:p text:style-name="P75"><text:span text:style-name="T45">Wykonanie otworu studziennego nr 2: </text:span></text:p>
      <text:p text:style-name="P75"/>
      <text:p text:style-name="P75"><text:tab/>W celu zrealizowania zadania geologicznego należy wykonać otwór studzienny, rozpoznawczy, <text:s text:c="3"/>o średnicy początkowej <text:span text:style-name="T58"></text:span>” (<text:span text:style-name="T58"></text:span> mm) i końcowej <text:span text:style-name="T58"></text:span>” (<text:span text:style-name="T58"></text:span> mm), do głębokości końcowej około 58,5 m, przy głębokości odwiertu ok. 59,0 m. <text:span text:style-name="T14">Otwór należy wykonać systemem mechanicznym – udarowo</text:span>.</text:p>
      <text:p text:style-name="P13"/>
      <text:list xml:id="list131754230963197943" text:style-name="WWNum1">
        <text:list-item>
          <text:p text:style-name="P18"><text:span text:style-name="T4"><text:tab/>1.1. Wykonanie otworu.</text:span></text:p>
        </text:list-item>
      </text:list>
      <text:p text:style-name="P10"/>
      <text:p text:style-name="P51"><text:span text:style-name="T1">Wiercenie <text:s/>należy <text:s/>wykonać przy zastosowaniu dwóch kolumn rur obsadowych. Wiercenie należy rozpocząć w kolumnie rur </text:span><text:span text:style-name="T59"></text:span><text:span text:style-name="T1"> 20” (508 mm) do głębokości około 16,0 m p.p. terenu, a następnie po zmianie kolumny rur na</text:span><text:span text:style-name="T59"></text:span><text:span text:style-name="T1"> 18” (457 mm) wiercenie należy kontynuować do głębokości końcowej, tj. około 59,0 m, przy użyciu świdra rurowego, łyżki wiertniczej i ewentualnie dłuta.</text:span></text:p>
      <text:p text:style-name="P51"><text:span text:style-name="T1"><text:s text:c="2"/></text:span></text:p>
      <text:p text:style-name="P51"><text:span text:style-name="T1">Podczas wiercenia należy pobierać próbki gruntu do znormalizowanych skrzynek:</text:span></text:p>
      <text:list xml:id="list6547366663487906318" text:style-name="WWNum2">
        <text:list-item>
          <text:p text:style-name="P19"><text:span text:style-name="T1">z każdej warstwy wyróżniającej się litologicznie,</text:span></text:p>
        </text:list-item>
        <text:list-item>
          <text:p text:style-name="P19"><text:span text:style-name="T1">z warstw spoistych o dużej miąższości, co 2,0 m,</text:span></text:p>
        </text:list-item>
        <text:list-item>
          <text:p text:style-name="P19"><text:span text:style-name="T1">z warstw wodonośnych o dużej miąższości, co 1,0 m.</text:span></text:p>
        </text:list-item>
      </text:list>
      <text:p text:style-name="P2"/>
      <text:p text:style-name="P16"><text:span text:style-name="T1"><text:s text:c="12"/>Nie przewiduje się pobieranie żadnych innych próbek gruntu. Współczynnik filtracji zostanie określony polowo – na podstawie wyników próbnego pompowania.</text:span></text:p>
      <text:p text:style-name="P55"/>
      <text:p text:style-name="P16"><text:span text:style-name="T4"><text:s text:c="12"/>Pobranym próbkom należy nadać charakter czasowy – należy je zlikwidować dopiero po zatwierdzeniu dokumentacji wynikowej.</text:span></text:p>
      <text:p text:style-name="P56"/>
      <text:p text:style-name="P56"/>
      <text:p text:style-name="P56"/>
      <text:p text:style-name="P56"/>
      <text:p text:style-name="P16"><text:span text:style-name="T4"><text:s text:c="13"/></text:span><text:span text:style-name="T9">Uwaga:</text:span><text:span text:style-name="T4"> </text:span><text:span text:style-name="T1">w nawiązaniu do wymogów art. 81 ust. 3 ustawy z dnia 09.06.2011 r. Prawo geologiczne i górnicze (Dz.U. z 2017 r, poz. 2126 ze zm.) „o zamierzonym poborze próbek powstałych w wyniku przedmiotowych robót geologicznych należy zawiadomić na piśmie Starostę Grójeckiego i </text:span><text:soft-page-break/><text:span text:style-name="T1">Państwową Służbę Geologiczną (Państwowy Instytut Geologiczny w Warszawie z/s przy ul. Rakowieckiej 4”, <text:s text:c="23"/>w terminie 7 dni przed zamierzonym poborem tych próbek.”</text:span></text:p>
      <text:p text:style-name="P3"/>
      <text:p text:style-name="P51"><text:span text:style-name="T1">W tak wykonanym otworze, na głębokości około 58,5 m p.p. terenu, po wykonaniu 0,5-metrowej „poduszki„ żwirowej, należy posadowić filtr studzienny szczelinowy, wykonany z rur PVC, <text:s text:c="29"/>o następującej konstrukcji:</text:span></text:p>
      <text:p text:style-name="P25"/>
      <text:p text:style-name="P16"><text:span text:style-name="T21"><text:tab/>- rura podfiltrowa<text:tab/>ø 280 mm <text:s text:c="3"/>; <text:s text:c="4"/>l <text:s/>= <text:s text:c="2"/>4,00 m,</text:span></text:p>
      <text:p text:style-name="P16"><text:span text:style-name="T21"><text:tab/>- część czynna<text:tab/><text:tab/>ø 280 mm <text:s text:c="3"/>; <text:s text:c="4"/>l <text:s/>= <text:s/>12,00 m (w tym części perfor. ok. 11,10 mb.),</text:span></text:p>
      <text:p text:style-name="P16"><text:span text:style-name="T21"><text:s text:c="12"/>- rura nadfiltrowa <text:s text:c="32"/>l <text:s/>= <text:s/>42,50 m, w tym: </text:span></text:p>
      <text:p text:style-name="P16"><text:span text:style-name="T21"><text:s text:c="70"/><text:tab/><text:tab/>- redukcja ø 280/315 mm <text:s text:c="7"/>; <text:s text:c="4"/>l <text:s/>= <text:s text:c="2"/>0,50 m,</text:span></text:p>
      <text:p text:style-name="P16"><text:span text:style-name="T21"><text:s text:c="70"/><text:tab/><text:tab/>- ø 315 mm <text:s text:c="29"/>; <text:s text:c="4"/>l <text:s/>= 42,00 m.</text:span></text:p>
      <text:p text:style-name="P16"><text:span text:style-name="T21"><text:s text:c="83"/></text:span></text:p>
      <text:p text:style-name="P16"><text:span text:style-name="T21"><text:tab/>Wokół filtra należy wykonać obsypkę żwirową, przy sukcesywnym podciąganiu kolumny rur osłonowych </text:span><text:span text:style-name="T42"></text:span><text:span text:style-name="T21">18” (457 mm), którą podobnie, jak kolumnę rur </text:span><text:span text:style-name="T42"></text:span><text:span text:style-name="T21">20” (508 mm), <text:s/>należy całkowicie usunąć z otworu. </text:span></text:p>
      <text:p text:style-name="P25"/>
      <text:p text:style-name="P16"><text:span text:style-name="T21"><text:s text:c="12"/>Szczegółową <text:s/>konstrukcję <text:s/>filtra <text:s/>ustali <text:s/>geolog <text:s/>nadzorujący <text:s/>prace <text:s/>w dostosowaniu do rzeczywistych wyników wiercenia, a w szczególności do miąższości <text:s/>i wykształcenia warstwy wodonośnej.</text:span></text:p>
      <text:p text:style-name="P33"/>
      <text:p text:style-name="P16"><text:span text:style-name="T6"><text:tab/>1.</text:span><text:span text:style-name="T4">2. Próbne pompowanie otworu studziennego.</text:span></text:p>
      <text:p text:style-name="P2"/>
      <text:p text:style-name="P44"><text:span text:style-name="T1">Po <text:s/>zakończeniu filtrowania otworu studziennego i zapuszczeniu pompy głębinowej należy przystąpić do próbnego pompowania <text:s/>poprzez wykonanie pompowania <text:s/>oczyszczającego i pomiarowego.</text:span></text:p>
      <text:p text:style-name="P16"><text:span text:style-name="T1"><text:tab/>Pompowanie oczyszczające należy prowadzić <text:s/>aż do czasu uzyskania czystej i klarownej wody oraz uzyskania stabilizacji dynamicznego zwierciadła wody, przez max. okres do 24h.</text:span></text:p>
      <text:p text:style-name="P16"><text:span text:style-name="T1">Następnie należy otwór zdezynfekować przez wlanie do jego wnętrza środka odkażającego. <text:s/>Pod <text:s/>działaniem <text:s/>środka <text:s/>otwór należy pozostawić <text:s/>przez <text:s/>okres <text:s/>12 - 24 <text:s/>godzin, <text:s/>a <text:s/>następnie przystąpić do wykonania pompowania pomiarowego. </text:span></text:p>
      <text:p text:style-name="P58"><text:span text:style-name="T23">Dezynfekcja otworu studziennego nr 2 oraz jego pompowanie pomiarowe, winno być prowadzone przy wyłączonej z eksploatacji studni nr 2. W tym celu wskazane jest przełączenie zasilania wodociągu na zasilanie z ujęcia w Łęczeszycach, co wymaga wcześniejszych uzgodnień pomiędzy wykonawcą robót, a użytkownikiem ujęcia - inwestorem.</text:span></text:p>
      <text:p text:style-name="P2"/>
      <text:p text:style-name="P16"><text:span text:style-name="T1"><text:s text:c="12"/>Celem pompowania pomiarowego jest sprawdzenie pracy otworu studziennego w warunkach zbliżonych do warunków eksploatacyjnych, pobranie prób wody do przeprowadzenia analizy fizyko-chemicznej i bakteriologicznej wody, określenie sprawności wykonanego otworu studziennego oraz określenie parametrów hydrogeologicznych ujęcia:</text:span></text:p>
      <text:p text:style-name="P2"/>
      <text:p text:style-name="P16"><text:span text:style-name="T1"><text:s text:c="27"/>- średniego współczynnika wodoprzepuszczalności,</text:span></text:p>
      <text:p text:style-name="P16"><text:span text:style-name="T1"><text:s text:c="27"/>- teoretycznego zasięgu leja depresji,</text:span></text:p>
      <text:p text:style-name="P16"><text:span text:style-name="T1"><text:s text:c="27"/>- obliczenie współczynnika oporu studni C (współczynnika Waltona), określającego stopień oczyszczenia strefy przyotworowej warstwy wodonośnej. <text:s text:c="4"/></text:span></text:p>
      <text:p text:style-name="P16"><text:span text:style-name="T1"><text:s text:c="11"/></text:span><text:span text:style-name="T21"><text:s text:c="3"/></text:span></text:p>
      <text:p text:style-name="P16"><text:span text:style-name="T21"><text:s text:c="11"/><text:tab/>Próbne pompowanie należy przeprowadzić z wydajnościami ustalonymi przez geologa nadzorującego prace, wg zasady:</text:span></text:p>
      <text:p text:style-name="P25"/>
      <text:p text:style-name="P16"><text:span text:style-name="T21">Q</text:span><text:span text:style-name="T37">1 <text:s/></text:span><text:span text:style-name="T21">= <text:s text:c="2"/>1/4 <text:s/>Qmax. <text:s text:c="2"/>; <text:s text:c="2"/>Q</text:span><text:span text:style-name="T37">2 <text:s/></text:span><text:span text:style-name="T21">= <text:s text:c="2"/>1/2 <text:s/>Qmax. <text:s text:c="2"/>; <text:s text:c="4"/>Q</text:span><text:span text:style-name="T37">3 <text:s/></text:span><text:span text:style-name="T21">= <text:s text:c="2"/>3/4 <text:s/>Qmax. <text:s text:c="3"/>; <text:s text:c="3"/>Q</text:span><text:span text:style-name="T37">4</text:span><text:span text:style-name="T21"> <text:s/>= <text:s text:c="2"/>Qmax. </text:span></text:p>
      <text:p text:style-name="P25"><text:soft-page-break/></text:p>
      <text:p text:style-name="P16"><text:span text:style-name="T1"><text:s text:c="13"/>Wydajność maksymalna winna być ustalona przez geologa nadzorującego prace na podstawie wyników uzyskanych na etapie pompowania oczyszczającego. Podczas pompowania pomiarowego projektowanego otworu nr 2, należy prowadzić obserwacje zachowania poziomu zwierciadła wody <text:s text:c="24"/>w studni nr 1.</text:span></text:p>
      <text:p text:style-name="P2"/>
      <text:p text:style-name="P16"><text:span text:style-name="T21"><text:s text:c="14"/>Wstępnie przyjmuje się, że czas pompowania <text:s/>pomiarowego <text:s/>na każdym z trzech pierwszych stopni dynamicznych wyniesie 1,5 – 3,0 godzin, natomiast pompowanie na ostatnim stopniu dynamicznym zostanie przedłużone do <text:s/>czasu <text:s/>ustabilizowania <text:s/>się <text:s/>depresji. Proponuje się przeprowadzić pompowanie pomiarowe na czwartym stopniu dynamicznym przez okres 24h. </text:span></text:p>
      <text:p text:style-name="P25"/>
      <text:p text:style-name="P16"><text:span text:style-name="T21"><text:s text:c="13"/>Po zakończeniu każdego cyklu pompowania należy prowadzić obserwacje wzniosu poziomu zwierciadła wody w otworze studziennym do względnej stabilizacji.</text:span></text:p>
      <text:p text:style-name="P25"/>
      <text:p text:style-name="P44"><text:span text:style-name="T21">Ostateczną <text:s/>decyzję <text:s/>o <text:s/>czasie trwania pompowania pomiarowego podejmie nadzór geologiczny.</text:span></text:p>
      <text:p text:style-name="P44"><text:span text:style-name="T21">Wyniki przedmiotowego pompowania powinny umożliwić obliczenie parametrów charakteryzujących stan techniczny studni:</text:span></text:p>
      <text:p text:style-name="P44"><text:span text:style-name="T21"><text:s text:c="18"/>- współczynnika oporu studni – C,</text:span></text:p>
      <text:p text:style-name="P44"><text:span text:style-name="T21"><text:s text:c="18"/>- współczynnika oporu warstwy wodonośnej – B,</text:span></text:p>
      <text:p text:style-name="P44"><text:span text:style-name="T21"><text:s text:c="18"/>- przewodności hydraulicznej T,</text:span></text:p>
      <text:p text:style-name="P16"><text:span text:style-name="T21">w <text:s/>miejscu wykonania otworu studziennego nr 2.</text:span></text:p>
      <text:p text:style-name="P25"/>
      <text:p text:style-name="P16"><text:span text:style-name="T1"><text:s text:c="14"/>Pod koniec pompowania pomiarowego należy pobrać <text:s/>próbę wody do analizy fizyko-chemicznej i <text:s/>bakteriologicznej oraz technologicznej.</text:span></text:p>
      <text:p text:style-name="P16"><text:span text:style-name="T1"><text:s text:c="14"/>Zakres analizy powinien obejmować następujące parametry fizyko-chemiczne:</text:span></text:p>
      <text:p text:style-name="P44"><text:span text:style-name="T4">barwa, mętność, odczyn, zapach, twardość ogólna, zasadowość alk., utlenialność </text:span><text:span text:style-name="T1">oraz zawartość: </text:span></text:p>
      <text:p text:style-name="P44"><text:span text:style-name="T4">manganu, żelaza ogólnego, manganu, chlorków, amoniaku, azotanów, azotynów, siarcza- <text:s text:c="8"/></text:span></text:p>
      <text:p text:style-name="P44"><text:span text:style-name="T4">nów oraz </text:span><text:span text:style-name="T9">substancji rozpuszczonych lub suchej pozostałości.</text:span><text:span text:style-name="T4"> </text:span></text:p>
      <text:p text:style-name="P85"/>
      <text:p text:style-name="P83"><text:s text:c="3"/><text:span text:style-name="T61">Wodę z próbnego pompowania należy odprowadzać na sąsiednie grunty rolne w uzgodnieniu z ich właścicielami.</text:span></text:p>
      <text:p text:style-name="P2"/>
      <text:p text:style-name="P16"><text:span text:style-name="T1"><text:s text:c="11"/><text:tab/>Podczas prowadzenia próbnego pompowania <text:s/>pomiar zalegania zwierciadła wody w otworze <text:s/>studziennym <text:s/>należy <text:s/>prowadzić <text:s/>gwizdkiem <text:s/>hydrogeologicznym (świstawką) lub czujnikiem elektrycznym, zaś pomiar jego wydajności prowadzić wodomierzem przepływowym.</text:span></text:p>
      <text:p text:style-name="P2"/>
      <text:p text:style-name="P16"><text:span text:style-name="T1"><text:s/></text:span></text:p>
      <text:p text:style-name="P44"><text:span text:style-name="T1">Pompowanie pomiarowe <text:s/>należy poprzedzić <text:s/>stabilizacją statycznego zwierciadła wody.</text:span></text:p>
      <text:p text:style-name="P44"><text:span text:style-name="T1"><text:s/></text:span></text:p>
      <text:p text:style-name="P51"><text:span text:style-name="T1">Szczegółowy projekt geologiczno-techniczny otworu studziennego nr 2 przedstawia zał. nr 12.</text:span></text:p>
      <text:p text:style-name="P2"/>
      <text:p text:style-name="P2"/>
      <text:p text:style-name="P2"/>
      <text:p text:style-name="P16"><text:span text:style-name="T5"><text:tab/></text:span><text:span text:style-name="T10">Harmonogram prac i badań:</text:span></text:p>
      <text:p text:style-name="P2"/>
      <text:list xml:id="list2638104333271601460" text:style-name="WWNum3">
        <text:list-item>
          <text:p text:style-name="P20"><text:span text:style-name="T1">Prace wiertnicze wraz z materiałami, filtrowaniem i próbnym pompowaniem</text:span></text:p>
        </text:list-item>
      </text:list>
      <text:p text:style-name="P57"><text:span text:style-name="T1">otworu studziennego nr 2<text:tab/><text:tab/><text:tab/><text:tab/><text:tab/> <text:s text:c="10"/><text:tab/><text:tab/>- <text:s/>5 tygodni,</text:span></text:p>
      <text:p text:style-name="P16"><text:soft-page-break/><text:span text:style-name="T1"><text:s text:c="24"/>- <text:s text:c="3"/>Analiza fizyko-chemiczna i bakteriologiczna wody surowej <text:s text:c="16"/>- <text:s/>2 tygodnie,</text:span></text:p>
      <text:p text:style-name="P16"><text:span text:style-name="T1"><text:s text:c="24"/>- <text:s text:c="3"/>Prace geodezyjne<text:tab/><text:tab/><text:tab/><text:tab/><text:tab/><text:tab/><text:tab/> <text:s text:c="11"/>- <text:s/>1 dzień,</text:span></text:p>
      <text:p text:style-name="P16"><text:span text:style-name="T1"><text:tab/><text:tab/> - <text:s text:c="3"/>Opracowanie dokumentacji powykonawczej <text:tab/><text:tab/><text:tab/><text:tab/>- 3 tygodnie.</text:span></text:p>
      <text:p text:style-name="P5"/>
      <text:p text:style-name="P16"><text:span text:style-name="T4"><text:s text:c="12"/>W ramach prac geodezyjnych należy określić rzędną terenu w miejscu lokalizacji robót geologicznych, a także określić współrzędne płaskie lokalizacji otworu studziennego w układzie „2000”, oraz wykonać szkic lokalizacji otworu z domiarem do granic działki.</text:span></text:p>
      <text:p text:style-name="P6"/>
      <text:p text:style-name="P45"><text:span text:style-name="T7">Termin rozpoczęcia robót</text:span><text:span text:style-name="T3">: po uprawomocnieniu się decyzji zatwierdzającej projekt, wyborze </text:span></text:p>
      <text:p text:style-name="P21"><text:span text:style-name="T3"><text:s text:c="43"/>wykonawcy i dokonaniu stosownych zgłoszeń wymaganych ustawą P.g. i g.</text:span></text:p>
      <text:p text:style-name="P45"><text:span text:style-name="T7">Termin zakończenia robót: </text:span><text:span text:style-name="T3">zgodnie z w.w. harmonogramem.</text:span><text:span text:style-name="T7"> </text:span></text:p>
      <text:p text:style-name="P7"/>
      <text:p text:style-name="P28"/>
      <text:p text:style-name="P36"><text:span text:style-name="T32">VI. <text:s/>OBLICZENIA <text:s/>HYDROGEOLOGICZNE.</text:span></text:p>
      <text:p text:style-name="P31"/>
      <text:p text:style-name="P59"><text:span text:style-name="T21">Do obliczeń przyjęto następujące parametry:</text:span></text:p>
      <text:p text:style-name="P25"/>
      <text:p text:style-name="P60"><text:span text:style-name="T21">k - współczynnik filtracji warstwy wodonośnej k = 0,0001157 m/s = 10,0 m/d (przyjęto, </text:span></text:p>
      <text:p text:style-name="P60"><text:span text:style-name="T21"><text:s text:c="6"/>na podstawie ”Poradnika hydrogeologa” WG W-wa 1971 r.)</text:span></text:p>
      <text:p text:style-name="P60"><text:span text:style-name="T21">l - długość części aktywnej filtra (część perforowana) ; <text:s/>l = <text:s/>11,10 m </text:span></text:p>
      <text:p text:style-name="P65"><text:span text:style-name="T21">d - średnica projektowanego otworu studziennego wraz z obsypką;</text:span></text:p>
      <text:p text:style-name="P60"><text:span text:style-name="T21"><text:s text:c="5"/>d = 0,457 m,</text:span></text:p>
      <text:p text:style-name="P25"/>
      <text:p text:style-name="P16"><text:span text:style-name="T21"><text:s text:c="6"/>1. Obliczenie prędkości wlotowej wody do filtra, wg wzoru :</text:span></text:p>
      <text:p text:style-name="P61"/>
      <text:p text:style-name="P60"><text:span text:style-name="T1"><text:s text:c="32"/></text:span></text:p>
      <text:p text:style-name="P60"><text:span text:style-name="T1"><text:s text:c="20"/>V</text:span><text:span text:style-name="T55">d</text:span><text:span text:style-name="T1"> = <text:s/>--------</text:span></text:p>
      <text:p text:style-name="P60"><text:span text:style-name="T1"><text:s text:c="33"/>15</text:span></text:p>
      <text:p text:style-name="P62"/>
      <text:p text:style-name="P60"><text:span text:style-name="T1"><text:s text:c="31"/></text:span></text:p>
      <text:p text:style-name="P16"><text:span text:style-name="T1"><text:s text:c="44"/>V</text:span><text:span text:style-name="T55">d </text:span><text:span text:style-name="T1"><text:s/>= <text:s/>--------------</text:span></text:p>
      <text:p text:style-name="P16"><text:span text:style-name="T1"><text:s text:c="62"/>15</text:span></text:p>
      <text:p text:style-name="P16"><text:span text:style-name="T1"><text:s text:c="37"/></text:span></text:p>
      <text:p text:style-name="P60"><text:span text:style-name="T1"><text:s text:c="20"/>V</text:span><text:span text:style-name="T55">d</text:span><text:span text:style-name="T1"> <text:s/>= <text:s/>0,00072 m/s = 2,59 m/h</text:span></text:p>
      <text:p text:style-name="P28"/>
      <text:list xml:id="list6986922422718064268" text:style-name="WWNum14">
        <text:list-item>
          <text:p text:style-name="P37"><text:span text:style-name="T21"><text:s/>Obliczenie dopuszczalnej przepustowości <text:s/>projektowanego filtra:</text:span><text:span text:style-name="T32"> </text:span></text:p>
        </text:list-item>
      </text:list>
      <text:p text:style-name="P66"/>
      <text:p text:style-name="P63"><text:span text:style-name="T30"><text:s text:c="20"/>Q </text:span><text:span text:style-name="T38">d</text:span><text:span text:style-name="T30"> = <text:s/></text:span><text:span text:style-name="T42"></text:span><text:span text:style-name="T30"> <text:s/>x <text:s/>l <text:s/>x <text:s/>d <text:s/>x <text:s/>V</text:span><text:span text:style-name="T38">d</text:span></text:p>
      <text:p text:style-name="P64"/>
      <text:p text:style-name="P63"><text:span text:style-name="T30"><text:s text:c="20"/>Q </text:span><text:span text:style-name="T38">d</text:span><text:span text:style-name="T30"> = <text:s/>3,14 <text:s/>x <text:s/>11,10 <text:s/>x <text:s/>0,457 <text:s/>x 2,59</text:span></text:p>
      <text:p text:style-name="P36"><text:span text:style-name="T30"><text:s text:c="44"/></text:span><text:span text:style-name="T31">Q</text:span><text:span text:style-name="T39">d</text:span><text:span text:style-name="T31"> <text:s/>= 41,25 <text:s/>m</text:span><text:span text:style-name="T36">3</text:span><text:span text:style-name="T31">/h</text:span><text:span text:style-name="T32"> <text:s text:c="94"/></text:span></text:p>
      <text:list xml:id="list30530238" text:continue-numbering="true" text:style-name="WWNum14">
        <text:list-item>
          <text:p text:style-name="P80"><text:span text:style-name="T1">Uwzględniając, że projektowana studnia nr 2 będzie eksploatowana przemiennie ze studnią nr 1, stanowiącej obecnie podstawowe źródło zaopatrzenia wodociągu w wodę, przy zastosowaniu wzoru:</text:span></text:p>
        </text:list-item>
      </text:list>
      <text:p text:style-name="P36"><text:span text:style-name="T1"><text:s text:c="45"/>V</text:span><text:span text:style-name="T55">d</text:span><text:span text:style-name="T1"> = <text:s/>60 </text:span><text:span text:style-name="T46">4</text:span><text:span text:style-name="T1"> <text:s text:c="2"/>, gdzie k w m/d. <text:s text:c="40"/></text:span></text:p>
      <text:p text:style-name="P36"><text:soft-page-break/><text:span text:style-name="T1"><text:s text:c="46"/></text:span><text:span text:style-name="T11">V</text:span><text:span text:style-name="T57">d</text:span><text:span text:style-name="T11"> = <text:s/>60 </text:span><text:span text:style-name="T50">4</text:span><text:span text:style-name="T11"> <text:s text:c="2"/>= 106,70 <text:s/>m/d = 4,45 m/h,</text:span></text:p>
      <text:p text:style-name="P24"><text:span text:style-name="T1">stąd: <text:s text:c="30"/></text:span></text:p>
      <text:p text:style-name="P63"><text:span text:style-name="T11"><text:s text:c="22"/>Q </text:span><text:span text:style-name="T57">d</text:span><text:span text:style-name="T11"> = <text:s/></text:span><text:span text:style-name="T59"></text:span><text:span text:style-name="T11"> <text:s/>x <text:s/>l <text:s/>x <text:s/>d <text:s/>x <text:s/>V</text:span><text:span text:style-name="T57">d</text:span></text:p>
      <text:p text:style-name="P63"><text:span text:style-name="T11"><text:s text:c="22"/>Q </text:span><text:span text:style-name="T57">d</text:span><text:span text:style-name="T11"> = <text:s/>3,14 <text:s/>x <text:s/>11,10 <text:s/>x <text:s/>0,457 <text:s/>x 4,45</text:span></text:p>
      <text:p text:style-name="P36"><text:span text:style-name="T11"><text:s text:c="46"/></text:span><text:span text:style-name="T1">Q</text:span><text:span text:style-name="T55">d</text:span><text:span text:style-name="T1"> <text:s/>= <text:s/>70,88 <text:s/>m</text:span><text:span text:style-name="T46">3</text:span><text:span text:style-name="T1">/h.</text:span><text:span text:style-name="T4"> <text:s/></text:span></text:p>
      <text:p text:style-name="P36"><text:span text:style-name="T1"><text:s text:c="20"/>Przyjmując średnią wartość, przepustowość projektowanego filtra określa się na poziomie:</text:span></text:p>
      <text:p text:style-name="P36"><text:span text:style-name="T1"><text:s text:c="45"/></text:span><text:span text:style-name="T11"><text:s text:c="2"/></text:span><text:span text:style-name="T1">Q</text:span><text:span text:style-name="T55">d</text:span><text:span text:style-name="T1"> <text:s/>= <text:s/>(41,25 + 70,88) : 2 = </text:span><text:span text:style-name="T9">56,07 <text:s/>m</text:span><text:span text:style-name="T51">3</text:span><text:span text:style-name="T9">/h.</text:span><text:span text:style-name="T4"> <text:s/></text:span></text:p>
      <text:p text:style-name="P44"><text:span text:style-name="T21">Natomiast, zgodnie z danymi</text:span><text:span text:style-name="T25"> </text:span><text:span text:style-name="T21">producentów filtrów, przepustowość 1mb filtra szczelinowego <text:s text:c="13"/>ø 280 mm i szczelinie 0,75 mm wynosi około 7,0 m</text:span><text:span text:style-name="T34">3</text:span><text:span text:style-name="T21">/h. Tak więc, zgodnie z w/w parametrami przepustowość projektowanego filtra wynosi:</text:span></text:p>
      <text:p text:style-name="P25"/>
      <text:p text:style-name="P44"><text:span text:style-name="T21"><text:s text:c="37"/>Q</text:span><text:span text:style-name="T37">d</text:span><text:span text:style-name="T21"> = 11,10 mb <text:s/>x <text:s/>7,0 m</text:span><text:span text:style-name="T34">3</text:span><text:span text:style-name="T21">/h = </text:span><text:span text:style-name="T31">77,70 m</text:span><text:span text:style-name="T36">3</text:span><text:span text:style-name="T31">/h</text:span><text:span text:style-name="T25"> <text:s text:c="102"/></text:span></text:p>
      <text:p text:style-name="P25"/>
      <text:p text:style-name="P44"><text:span text:style-name="T25">Jak z powyższych obliczeń wynika, przyjęta konstrukcja zapewni odpowiednią przepustowość projektowanego filtra studziennego. </text:span></text:p>
      <text:p text:style-name="P25"/>
      <text:p text:style-name="P16"><text:span text:style-name="T21"><text:s text:c="6"/>4. Obliczenie depresji przy projektowanej wydajności eksploatacyjnej Q</text:span><text:span text:style-name="T37">e</text:span><text:span text:style-name="T21"> = 45,0 m</text:span><text:span text:style-name="T34">3</text:span><text:span text:style-name="T21">/h, przy </text:span></text:p>
      <text:p text:style-name="P16"><text:span text:style-name="T21"><text:s text:c="10"/>założeniu wielkości wydajności jednostkowej około q = 5,0 m</text:span><text:span text:style-name="T34">3</text:span><text:span text:style-name="T21">/h/1ms.</text:span></text:p>
      <text:p text:style-name="P47"/>
      <text:p text:style-name="P16"><text:span text:style-name="T21"><text:tab/><text:tab/><text:tab/><text:tab/> <text:s text:c="9"/>Q</text:span><text:span text:style-name="T37">e</text:span></text:p>
      <text:p text:style-name="P16"><text:span text:style-name="T21"><text:tab/><text:tab/><text:tab/><text:tab/>s</text:span><text:span text:style-name="T37">e</text:span><text:span text:style-name="T21"> = ---------</text:span></text:p>
      <text:p text:style-name="P16"><text:span text:style-name="T21"><text:tab/><text:tab/><text:tab/><text:tab/><text:tab/>q</text:span></text:p>
      <text:p text:style-name="P25"/>
      <text:p text:style-name="P16"><text:span text:style-name="T21"><text:tab/><text:tab/><text:tab/><text:tab/> <text:s text:c="8"/>45,0<text:tab/><text:tab/><text:tab/></text:span></text:p>
      <text:p text:style-name="P16"><text:span text:style-name="T21"><text:tab/><text:tab/><text:tab/><text:tab/>s</text:span><text:span text:style-name="T37">e</text:span><text:span text:style-name="T21"> = -------- = </text:span><text:span text:style-name="T31"><text:s/>9,0 m</text:span><text:span text:style-name="T21"> </text:span></text:p>
      <text:p text:style-name="P16"><text:span text:style-name="T21"><text:s text:c="57"/>5,0</text:span></text:p>
      <text:p text:style-name="P16"><text:span text:style-name="T16"><text:s text:c="6"/></text:span><text:span text:style-name="T21">5. Obliczenie teoretycznego zasięgu oddziaływania ujęcia w promieniu R, obliczona <text:s text:c="10"/></text:span></text:p>
      <text:p text:style-name="P16"><text:span text:style-name="T21"><text:s text:c="9"/></text:span><text:bookmark text:name="_GoBack"/><text:span text:style-name="T21"><text:s/>wzorem R = 3000s, dla s</text:span><text:span text:style-name="T37">e</text:span><text:span text:style-name="T21">= 9,0 m , k = 0,0001157 m/s :</text:span></text:p>
      <text:p text:style-name="P67"/>
      <text:p text:style-name="P68"><text:span text:style-name="T21"><text:s text:c="12"/>R = 3000 x 9,0 = <text:s/>290,42 = </text:span><text:span text:style-name="T31">290,5 m</text:span></text:p>
      <text:p text:style-name="P14"/>
      <text:p text:style-name="P14"/>
      <text:p text:style-name="P14"/>
      <text:p text:style-name="P24"><text:span text:style-name="T9">VII. STREFY <text:s/>OCHRONNE <text:s/>UJĘCIA.</text:span></text:p>
      <text:p text:style-name="P4"/>
      <text:p text:style-name="P16"><text:span text:style-name="T2"><text:s text:c="14"/>Dla projektowanego otworu studziennego proponuje się wyznaczyć wyłącznie teren ochrony bezpośredniej </text:span><text:span text:style-name="T22">o promieniu r = do 4,0 m,</text:span><text:span text:style-name="T2"> który należało będzie zagospodarować zgodnie <text:s/>z art. 53 ustawy Prawo wodne z dnia 20.07.2017 r. (Dz.U.2017, poz. 1566 ze zm.). </text:span></text:p>
      <text:p text:style-name="P26"/>
      <text:p text:style-name="P16"><text:span text:style-name="T22"><text:tab/> <text:s text:c="3"/>W związku z występującym w nadkładzie projektowanej do ujęcia warstwy wodonośnej pakietem utworów izolujących - słaboprzepuszczalnych (glina zwałowa) o miąższości ok. 6,0 m oraz uwzględniając stan zagospodarowania terenu w rejonie działki, na której zlokalizowane jest przedmiotowe ujęcie wody, nie zachodzi potrzeba wyznaczania terenu ochrony pośredniej.</text:span></text:p>
      <text:p text:style-name="P16"><text:span text:style-name="T27"><text:tab/> <text:s text:c="3"/><text:tab/> <text:s text:c="5"/></text:span></text:p>
      <text:p text:style-name="P16"><text:s text:c="16"/>T<text:span text:style-name="T2">eren w rejonie projektowanej studni jest niezurbanizowany. <text:s/>Nie występują w tym rejonie <text:s/></text:span><text:soft-page-break/><text:span text:style-name="T2">potencjalne źródła zanieczyszczeń wód podziemnych przeznaczonej do ujęcia warstwy wodonośnej. </text:span></text:p>
      <text:p text:style-name="P4"/>
      <text:p text:style-name="P14"/>
      <text:p text:style-name="P24"><text:span text:style-name="T9">VIII. <text:s/>WYKONYWANIE ROBÓT <text:s/>WCHODZĄCYCH <text:s/>W <text:s/>ZAKRES <text:s/>PRZEDSIĘWZIĘCIA.</text:span></text:p>
      <text:p text:style-name="P75"><text:tab/></text:p>
      <text:p text:style-name="P78">W nawiązaniu do wymagań przepisów ustawy z dnia 09.06.2011 r. Prawo geologiczne i górnicze (Dz.U. z 2017 r., poz. 2126; ze zm.) roboty geologiczne powinny być wykonywane z zachowaniem bezpieczeństwa powszechnego, przez wykonawcę legitymującego się stosownymi uprawnieniami i pod dozorem osób posiadających odpowiednie kwalifikacje zawodowe – posiadających zatwierdzenia do ich wykonywania.</text:p>
      <text:p text:style-name="P78"><text:s/><text:span text:style-name="T20">Roboty wiertnicze winny być realizowane z zachowaniem wymogów rozporządzenia <text:s text:c="2"/>Ministra Gospodarki z dnia 25.04.2014 r. w </text:span><text:span text:style-name="T60">sprawie <text:s/>szczegółowych wymagań dotyczących prowadzenia ruchu zakładów górniczych wydobywających kopaliny otworami wiertniczymi</text:span><text:span text:style-name="T20"> (Dz.U. <text:s/>z 2014 r. poz. 812)</text:span> oraz innych przepisów wykonawczych dotyczących BHP i p. poż.</text:p>
      <text:p text:style-name="P75"/>
      <text:p text:style-name="P75"><text:tab/>Przy realizacji przedsięwzięcia wykonawca winien przestrzegać wymagań aktualnych przepisów:</text:p>
      <text:list xml:id="list30508587" text:continue-list="list2638104333271601460" text:style-name="WWNum3">
        <text:list-item>
          <text:p text:style-name="P76">ustawy Prawo ochrony środowiska,</text:p>
        </text:list-item>
        <text:list-item>
          <text:p text:style-name="P76">ustawy o ochronie przyrody,</text:p>
        </text:list-item>
        <text:list-item>
          <text:p text:style-name="P76">ustawy o odpadach.</text:p>
        </text:list-item>
      </text:list>
      <text:p text:style-name="P79"/>
      <text:p text:style-name="P75"><text:s text:c="2"/></text:p>
      <text:p text:style-name="P86">Zgodnie z obowiązującymi przepisami Prawa geologicznego i górniczego, zamiar przystąpienia do realizacji robót przewidzianych niniejszym projektem inwestor winien zgłosić organowi zatwierdzającemu niniejszy projekt – Staroście Grójeckiemu i organowi samorządu terytorialnego – Wójtowi Gminy Belsk Duży, conajmniej na 14 dni przed ich rozpoczęciem.</text:p>
      <text:p text:style-name="P84"/>
      <text:p text:style-name="P84"/>
      <text:p text:style-name="P84"/>
      <text:p text:style-name="P84"/>
      <text:p text:style-name="P84"/>
      <text:p text:style-name="P84"/>
      <text:p text:style-name="P84"/>
      <text:p text:style-name="P84"/>
      <text:p text:style-name="P84"/>
      <text:p text:style-name="P8"/>
      <text:p text:style-name="P38"><text:span text:style-name="T9">IX. <text:s/>WNIOSKI <text:s/>I <text:s/>ZALECENIA <text:s/>KOŃCOWE.</text:span></text:p>
      <text:p text:style-name="P28"/>
      <text:list xml:id="list61639954821350934" text:style-name="WWNum12">
        <text:list-item>
          <text:p text:style-name="P22"><text:span text:style-name="T21">W celu zrealizowania zadania geologicznego należy wykonać jeden otwór studzienny rozpoznawczy o średnicy końcowej ø 18” (457 mm) i głębokości końcowej 59,0 m p.p. terenu, przy głębokości odwiertu 58,5 m p.p. terenu <text:s/>– <text:s/></text:span><text:span text:style-name="T25">systemem mechanicznym – udarowo. <text:s text:c="2"/></text:span><text:span text:style-name="T21"><text:s text:c="13"/></text:span></text:p>
        </text:list-item>
        <text:list-item>
          <text:p text:style-name="P22"><text:span text:style-name="T21">Przedmiotowe prace winny być wykonane przez wykonawcę posiadającego stosowne uprawnienia wynikające z przepisów ustawy z dnia 09.06.2011 r. Prawo geologiczne <text:s text:c="18"/>i górnicze (Dz.U. z 2017 r., poz. 2126; ze zm.) oraz pod nadzorem geologa posiadającego stosowne uprawnienia hydrogeologiczne. </text:span></text:p>
        </text:list-item>
        <text:list-item>
          <text:p text:style-name="P22"><text:span text:style-name="T21">Przed podjęciem robót w terenie, inwestor powinien termin rozpoczęcia robót zgłosić Staroście Grójeckiemu oraz Wójtowi Gminy Belsk Duży.</text:span></text:p>
        </text:list-item>
        <text:list-item>
          <text:p text:style-name="P22"><text:span text:style-name="T21">Po wykonaniu zakresu robót i badań przewidzianych niniejszym projektem, a </text:span><text:soft-page-break/><text:span text:style-name="T21">związanych z wykonanie otworu studziennego nr 2, ich <text:s/>wyniki należy <text:s/>opracować w <text:s/>formie dokumentacji <text:s/>hydrogeologicznej – Dodatku nr 1, ustalającej <text:s/>wydajność eksploatacyjną <text:s/>nowego otworu. </text:span></text:p>
        </text:list-item>
        <text:list-item>
          <text:p text:style-name="P22"><text:span text:style-name="T21">Zgodnie z obowiązującymi przepisami ustawy Prawo geologiczne i górnicze 2 egz. niniejszego projektu należy przedłożyć Staroście Grójeckiemu, celem zatwierdzenia.</text:span></text:p>
        </text:list-item>
        <text:list-item>
          <text:p text:style-name="P22"><text:span text:style-name="T21">Wnosi się <text:s/>do organu ds. geologii o zatwierdzenie niniejszego projektu robót <text:s/>na okres do dnia 31.12.2020 r.</text:span></text:p>
        </text:list-item>
      </text:list>
      <text:p text:style-name="P25"/>
      <text:p text:style-name="P69"><text:span text:style-name="T1">Opracował:</text:span></text:p>
      <text:p text:style-name="P69"><text:span text:style-name="T1"><text:s text:c="11"/>(-) <text:s/></text:span></text:p>
      <text:p text:style-name="P15"><text:span text:style-name="T1"><text:s text:c="119"/>mgr Antoni Giłka</text:span></text:p>
      <text:p text:style-name="P15"><text:span text:style-name="T1"><text:tab/><text:tab/><text:tab/><text:tab/><text:tab/><text:tab/><text:tab/><text:tab/><text:tab/><text:tab/> <text:s text:c="8"/></text:span></text:p>
      <text:p text:style-name="P39"/>
      <text:p text:style-name="P39"/>
      <text:p text:style-name="P16"><text:span text:style-name="T43">SPIS <text:s/>LITERATURY <text:s/>I <text:s/>MATERIAŁÓW <text:s/>ARCHIWALNYCH.</text:span></text:p>
      <text:p text:style-name="P3"/>
      <text:list xml:id="list418485935432685577" text:style-name="WWNum11">
        <text:list-item>
          <text:p text:style-name="P70"><text:span text:style-name="T1">„Poradnik hydrogeologa”. WG, W-wa 1971 r.</text:span></text:p>
        </text:list-item>
        <text:list-item>
          <text:p text:style-name="P70"><text:span text:style-name="T1">„Hydrogeologia ogólna” Z. Pazdro, WG W-wa 1983 r.</text:span></text:p>
        </text:list-item>
        <text:list-item>
          <text:p text:style-name="P70"><text:span text:style-name="T1">Metodyka próbnych pompowań w dokumentowaniu zasobów wód podziemnych – Poradnik metodyczny. St. Dąbrowski, J. Przybyłek; Warszawa 2005 r.</text:span></text:p>
        </text:list-item>
        <text:list-item>
          <text:p text:style-name="P70"><text:span text:style-name="T2">Mapa Hydrogeologiczna Polski </text:span><text:span text:style-name="T22">w skali 1 : 50 000 – arkusz Mszczonów (595), WG.</text:span></text:p>
        </text:list-item>
        <text:list-item>
          <text:p text:style-name="P70"><text:span text:style-name="T22">Mapa Geośrodowiskowa Polski w skali 1 : 50 000 – arkusz A i B Mszczonów (595), WG.</text:span></text:p>
        </text:list-item>
        <text:list-item>
          <text:p text:style-name="P72"><text:span text:style-name="T22">Uproszczona dokumentacja hydrogeologiczna ujęcia wód podziemnych z utworów czwartorzędowych w m. ROŻCE, gm. Belsk Duży. Pracownia Projektów</text:span><text:span text:style-name="T17"> </text:span><text:span text:style-name="T22">Ochrony Środowiska, Kielce; sierpień 1997 r. </text:span></text:p>
        </text:list-item>
        <text:list-item>
          <text:p text:style-name="P72"><text:span text:style-name="T2">Dokumentacja geologiczna z wykonania i likwidacji otworu studziennego realizowanego dla wodociągu wiejskiego w m. ROŻCE, gm. Belsk Duży, pow. grójecki, woj. mazowieckie. <text:s text:c="20"/>Mgr Jarosław Batory; W-wa, listopad 2017 r.</text:span></text:p>
        </text:list-item>
        <text:list-item>
          <text:p text:style-name="P71"><text:span text:style-name="T2">Atlas podziału hydrograficznego Polski, W-wa 2005 r.</text:span></text:p>
        </text:list-item>
        <text:list-item>
          <text:p text:style-name="P71"><text:span text:style-name="T2">Materiały archiwalne z zasobów PSH.</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Arial1"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2pt" style:text-underline-style="solid" style:text-underline-width="auto" style:text-underline-color="font-color" fo:font-weight="bold" style:font-size-asian="12pt" style:language-asian="pl" style:country-asian="PL" style:font-weight-asian="bold" style:font-size-complex="12pt" style:font-weight-complex="bold"/>
    </style:style>
    <style:style style:name="Heading_20_2" style:display-name="Heading 2" style:family="paragraph" style:parent-style-name="Standard" style:next-style-name="Text_20_body" style:default-outline-level="2" style:class="text">
      <style:paragraph-properties fo:margin="100%" fo:margin-left="0cm" fo:margin-right="0cm" fo:text-align="justify" style:justify-single-word="false" fo:text-indent="1.27cm" style:auto-text-indent="false" fo:keep-with-next="always"/>
      <style:text-properties fo:font-size="12pt" style:text-underline-style="solid" style:text-underline-width="auto" style:text-underline-color="font-color" fo:font-weight="bold" style:font-size-asian="12pt" style:language-asian="pl" style:country-asian="PL" style:font-weight-asian="bold" style:font-size-complex="12pt" style:font-weight-complex="bold"/>
    </style:style>
    <style:style style:name="Body_20_Text_20_3" style:display-name="Body Text 3" style:family="paragraph" style:parent-style-name="Standard" style:default-outline-level="">
      <style:paragraph-properties fo:text-align="justify" style:justify-single-word="false"/>
      <style:text-properties fo:font-size="12pt" style:font-size-asian="12pt" style:language-asian="pl" style:country-asian="PL" style:font-size-complex="12pt"/>
    </style:style>
    <style:style style:name="Body_20_Text_20_Indent_20_2" style:display-name="Body Text Indent 2" style:family="paragraph" style:parent-style-name="Standard" style:default-outline-level="">
      <style:paragraph-properties fo:margin="100%" fo:margin-left="0cm" fo:margin-right="0cm" fo:text-align="justify" style:justify-single-word="false" fo:orphans="0" fo:widows="0" fo:text-indent="1.249cm" style:auto-text-indent="false" fo:padding-left="0cm" fo:padding-right="0cm" fo:padding-top="0cm" fo:padding-bottom="1.094cm" fo:border-left="none" fo:border-right="none" fo:border-top="none" fo:border-bottom="0.026cm solid #00000a"/>
      <style:text-properties fo:font-size="12pt" fo:font-weight="bold" style:font-size-asian="12pt" style:language-asian="pl" style:country-asian="PL" style:font-weight-asian="bold" style:font-size-complex="12pt" style:font-weight-complex="bold"/>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Title" style:family="paragraph" style:parent-style-name="Standard" style:next-style-name="Subtitle" style:default-outline-level="" style:class="chapter">
      <style:paragraph-properties fo:text-align="center" style:justify-single-word="false"/>
      <style:text-properties fo:font-size="14pt" style:text-underline-style="solid" style:text-underline-width="auto" style:text-underline-color="font-color" fo:font-weight="bold" style:font-size-asian="14pt" style:language-asian="pl" style:country-asian="PL"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100%" fo:margin-left="1.249cm" fo:margin-right="0cm" fo:text-indent="0cm" style:auto-text-indent="false"/>
    </style:style>
    <style:style style:name="endnote_20_text" style:display-name="endnote text" style:family="paragraph" style:parent-style-name="Standard" style:default-outline-level=""/>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Nagłówek_20_1_20_Znak" style:display-name="Nagłówek 1 Znak"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ekst_20_podstawowy_20_3_20_Znak" style:display-name="Tekst podstawowy 3 Znak" style:family="text">
      <style:text-properties fo:font-size="12pt" style:font-size-asian="12pt" style:font-size-complex="12pt"/>
    </style:style>
    <style:style style:name="Tekst_20_podstawowy_20_wcięty_20_2_20_Znak" style:display-name="Tekst podstawowy wcięty 2 Znak" style:family="text">
      <style:text-properties fo:font-size="12pt" fo:font-weight="bold" style:font-size-asian="12pt" style:font-weight-asian="bold" style:font-size-complex="12pt" style:font-weight-complex="bold"/>
    </style:style>
    <style:style style:name="Tekst_20_podstawowy_20_Znak" style:display-name="Tekst podstawowy Znak" style:family="text">
      <style:text-properties style:language-asian="en" style:country-asian="US"/>
    </style:style>
    <style:style style:name="Tekst_20_przypisu_20_końcowego_20_Znak" style:display-name="Tekst przypisu końcowego Znak" style:family="text">
      <style:text-properties style:language-asian="en" style:country-asian="US"/>
    </style:style>
    <style:style style:name="endnote_20_reference" style:display-name="endnote reference" style:family="tex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style:num-suffix="." style:num-format="a">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339cm" fo:text-indent="-0.318cm" fo:margin-left="4.33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149cm" fo:text-indent="-0.318cm" fo:margin-left="8.14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689cm" fo:text-indent="-0.635cm" fo:margin-left="10.6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959cm"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3.775cm" fo:text-indent="-0.635cm" fo:margin-left="3.7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7.585cm" fo:text-indent="-0.635cm" fo:margin-left="7.5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25cm" fo:text-indent="-0.635cm" fo:margin-left="10.12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1.395cm" fo:text-indent="-0.635cm" fo:margin-left="11.3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65cm" fo:text-indent="-0.635cm" fo:margin-left="12.6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1.164cm" fo:margin-left="2.41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2.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orphans="0" fo:widows="0"/>
    </style:style>
    <style:style style:name="MP2" style:family="paragraph" style:parent-style-name="Header">
      <style:paragraph-properties fo:padding="0cm" fo:border="none"/>
    </style:style>
    <style:style style:name="MP3" style:family="paragraph" style:parent-style-name="Header">
      <style:paragraph-properties fo:margin-left="0cm" fo:margin-right="0.635cm" fo:text-indent="0cm" style:auto-text-indent="false"/>
    </style:style>
    <style:style style:name="MT1" style:family="text">
      <style:text-properties fo:font-style="italic" style:font-style-asian="italic"/>
    </style:style>
    <style:style style:name="MT2" style:family="text">
      <style:text-properties fo:font-style="italic" style:font-style-asian="italic" style:font-style-complex="italic" style:font-weight-complex="bold"/>
    </style:style>
    <style:style style:name="MT3" style:family="text">
      <style:text-properties fo:font-style="italic" style:font-style-asian="italic" style:font-style-complex="italic"/>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59cm" fo:page-height="27.94cm" style:num-format="1" style:print-orientation="portrait" fo:margin-top="1.249cm" fo:margin-bottom="1.501cm" fo:margin-left="2.501cm" fo:margin-right="1.501cm" style:writing-mode="lr-tb" style:layout-grid-color="#c0c0c0" style:layout-grid-lines="251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2cm" fo:margin-left="0cm" fo:margin-right="0cm" fo:margin-bottom="0.152cm" style:dynamic-spacing="true"/>
      </style:header-style>
      <style:footer-style/>
    </style:page-layout>
    <style:page-layout style:name="Mpm2">
      <style:page-layout-properties fo:page-width="21.59cm" fo:page-height="27.94cm" style:num-format="1" style:print-orientation="portrait" fo:margin-top="1.249cm" fo:margin-bottom="1.501cm" fo:margin-left="2.501cm" fo:margin-right="1.501cm" style:writing-mode="lr-tb" style:layout-grid-color="#c0c0c0" style:layout-grid-lines="251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Ramka1" text:anchor-type="paragraph" svg:y="0.002cm" fo:min-width="0.041cm" draw:z-index="2"><draw:text-box fo:min-height="0cm"><text:p text:style-name="MP2"><text:page-number text:select-page="current">13</text:page-number></text:p></draw:text-box></draw:frame><text:span text:style-name="MT1">Projekt robót geologicznych </text:span><text:span text:style-name="MT2">na wykonanie ujęcia wód podziemnych z utworów czwartorzędowych – otworu studziennego <text:s text:c="2"/></text:span><text:span text:style-name="MT3">nr 2 (awaryjnego), dla potrzeb wodociągu wiejskiego w miejscowości ROŻCE – dz. ewid. nr 166, gm. Belsk Duży, powiat grójecki, woj. <text:s/>mazowieckie.</text:span></text:p>
        <text:p text:style-name="Header"><text:span text:style-name="MT1">-----------------------------------------------------------------------------------------------------------------------------------------------------</text:span></text:p>
      </style:header>
      <style:header-left>
        <text:p text:style-name="MP3"><text:page-number text:select-page="current">20</text:page-number></text:p>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meta:initial-creator>
    <dc:creator>Antoni</dc:creator>
    <meta:editing-cycles>18</meta:editing-cycles>
    <meta:print-date>2013-10-20T10:44:00</meta:print-date>
    <meta:creation-date>2018-08-03T00:31:00</meta:creation-date>
    <dc:date>2018-08-05T09:09:00</dc:date>
    <meta:editing-duration>PT6M5S</meta:editing-duration>
    <meta:generator>OpenOffice/4.0.1$Win32 OpenOffice.org_project/401m5$Build-9714</meta:generator>
    <meta:document-statistic meta:table-count="0" meta:image-count="0" meta:object-count="0" meta:page-count="13" meta:paragraph-count="267" meta:word-count="3775" meta:character-count="30499"/>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