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1"><text:s/><text:span text:style-name="T1">do zapytania ofertowego z dnia 26.09.2018 r. </text:span></text:p>
      <text:p text:style-name="Standard">……………………………… </text:p>
      <text:p text:style-name="Standard">……………………………… </text:p>
      <text:p text:style-name="Standard">……………………………… </text:p>
      <text:p text:style-name="Standard">………………………………. </text:p>
      <text:p text:style-name="P4">Dane identyfikacyjne Wykonawcy <text:s text:c="3"/></text:p>
      <text:p text:style-name="Standard"/>
      <text:p text:style-name="Standard"/>
      <text:p text:style-name="P2">Oświadczenie Wykonawcy</text:p>
      <text:p text:style-name="Standard"/>
      <text:p text:style-name="P3">W związku ze złożeniem oferty, w odpowiedzi na zapytanie ofertowe z dnia 26.09.2018 r., dotyczącego odbioru, transportu i zagospodarowania osadów ściekowych o kodzie 19 08 05 z oczyszczalni ścieków w Belsku Dużym, oświadczam iż nie jestem powiązana/powiązany z Zamawiającym lub osobami upoważnionymi do zaciągania zobowiązań w imieniu Zamawiającego lub osobami wykonującymi w imieniu Zamawiającego czynności związanych z przygotowaniem i przeprowadzeniem procedury wyboru Wykonawcy osobowo lub kapitałowo. </text:p>
      <text:p text:style-name="P3"/>
      <text:p text:style-name="P3"/>
      <text:p text:style-name="P3">Jednocześnie stwierdzam/y, iż świadomy/i jestem/śmy odpowiedzialności karnej związanej ze składaniem fałszywych oświadczeń.</text:p>
      <text:p text:style-name="P3"/>
      <text:p text:style-name="P3"/>
      <text:p text:style-name="P3"><text:s/>....................................... dn. ............................ </text:p>
      <text:p text:style-name="P3"/>
      <text:p text:style-name="P3"/>
      <text:p text:style-name="P3"/>
      <text:p text:style-name="P1">........................................................ </text:p>
      <text:p text:style-name="P5">podpisy osoby/osób upoważnionej/ych</text:p>
      <text:p text:style-name="P5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</meta:initial-creator>
    <meta:editing-cycles>8</meta:editing-cycles>
    <meta:print-date>2016-12-01T13:05:00</meta:print-date>
    <meta:creation-date>2016-12-01T12:57:00</meta:creation-date>
    <dc:date>2018-09-26T07:58:55.72</dc:date>
    <meta:editing-duration>PT4M1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08" meta: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