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fo:language="en" fo:country="US"/>
    </style:style>
    <style:style style:name="P5" style:family="paragraph" style:parent-style-name="Standard">
      <style:paragraph-properties fo:margin-left="0cm" fo:margin-right="0cm" fo:text-indent="9.252cm" style:auto-text-indent="false"/>
    </style:style>
    <style:style style:name="P6" style:family="paragraph" style:parent-style-name="Standard">
      <style:paragraph-properties fo:margin-left="0cm" fo:margin-right="0cm" fo:text-align="end" style:justify-single-word="false" fo:text-indent="9.252cm" style:auto-text-indent="false"/>
    </style:style>
    <style:style style:name="P7" style:family="paragraph" style:parent-style-name="Standard">
      <style:paragraph-properties fo:margin-left="0cm" fo:margin-right="0cm" fo:text-align="end" style:justify-single-word="false" fo:text-indent="9.252cm" style:auto-text-indent="false"/>
      <style:text-properties style:font-name="Arial1" fo:font-size="10pt" style:font-name-asian="Times New Roman" style:font-size-asian="10pt" style:language-asian="pl" style:country-asian="PL" style:font-name-complex="Arial2" style:font-size-complex="10pt"/>
    </style:style>
    <style:style style:name="P8" style:family="paragraph" style:parent-style-name="Standard">
      <style:paragraph-properties fo:margin-top="0cm" fo:margin-bottom="0.238cm" fo:line-height="100%" fo:text-align="end" style:justify-single-word="false" fo:background-color="#ffffff">
        <style:background-image/>
      </style:paragraph-properties>
      <style:text-properties style:font-name="Arial1" fo:font-size="10pt" style:font-name-asian="Times New Roman" style:font-size-asian="10pt" style:language-asian="pl" style:country-asian="PL" style:font-name-complex="Arial2" style:font-size-complex="10pt"/>
    </style:style>
    <style:style style:name="P9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style:font-name="Arial1" fo:font-size="10pt" style:font-name-asian="Times New Roman" style:font-size-asian="10pt" style:language-asian="pl" style:country-asian="PL" style:font-name-complex="Arial2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Załącznik Nr 1</text:p>
      <text:p text:style-name="P1">do zapytania ofertowego z dnia 26.09.2018 r.</text:p>
      <text:p text:style-name="P6"><text:s text:c="19"/><text:span text:style-name="T1">Gmina Belsk Duży</text:span></text:p>
      <text:p text:style-name="P8">ul. Jana Kozietulskiego 4 </text:p>
      <text:p text:style-name="P8">05-622 Belsk Duży</text:p>
      <text:p text:style-name="P8">NIP 797-193-09-46</text:p>
      <text:p text:style-name="P8">Adresat:</text:p>
      <text:p text:style-name="P8">Zakład Gospodarki Komunalnej</text:p>
      <text:p text:style-name="P8">ul. Szkolna 9</text:p>
      <text:p text:style-name="P8">05-622 Belsk Duży</text:p>
      <text:p text:style-name="P7">tel./fax 48 661 19 14</text:p>
      <text:p text:style-name="P5"/>
      <text:p text:style-name="P2">FORMULARZ OFERTY</text:p>
      <text:p text:style-name="P2">odpowiadając na zapytanie dotyczące odbioru, transportu i zagospodarowania osadów ściekowych o kodzie 19 08 05 z oczyszczalni ścieków w Belsku Dużym oferujemy wykonanie przedmiotowego zadania:</text:p>
      <text:p text:style-name="P2"/>
      <text:p text:style-name="Standard">I. Dane Oferenta :</text:p>
      <text:p text:style-name="Standard">Nazwa: ..................................................................................................................................</text:p>
      <text:p text:style-name="Standard">Adres: .................................................................................................................................</text:p>
      <text:p text:style-name="Standard">Nr telefonu/faksu: .................................................................................................................</text:p>
      <text:p text:style-name="P4">Internet: http:// ......................................................................................................................</text:p>
      <text:p text:style-name="P4">e-mail: ......................................................@.........................................................................</text:p>
      <text:p text:style-name="P4">REGON ..........................................................; NIP .............................................................</text:p>
      <text:p text:style-name="Standard">1. Oferuję/emy wykonanie kompleksowego przedmiotu zamówienia za cenę netto:</text:p>
      <text:p text:style-name="Standard">…………………………………….,(słownie złotych:……………………………………...</text:p>
      <text:p text:style-name="Standard">……………………………………………………………………………………………….</text:p>
      <text:p text:style-name="Standard">VAT:………………………………………………………………………………………...</text:p>
      <text:p text:style-name="Standard">brutto: ………………………………….………………,(słownie złotych:……………....................................................</text:p>
      <text:p text:style-name="Standard">……………………………………………………………………………………………….</text:p>
      <text:p text:style-name="Standard">2. Deklaruję/my ponadto termin wykonania zamówienia zgodnie z zapisami podanymi</text:p>
      <text:p text:style-name="Standard">w zapytaniu ofertowym.</text:p>
      <text:p text:style-name="Standard">3. Oświadczam/y, że:</text:p>
      <text:p text:style-name="P3"><text:soft-page-break/>- zapoznałem/liśmy się z opisem przedmiotu zamówienia i nie wnoszę/simy do niego</text:p>
      <text:p text:style-name="P3">zastrzeżeń oraz zdobyliśmy konieczne informacje potrzebne do właściwego</text:p>
      <text:p text:style-name="Standard">przygotowania oferty oraz wykonania zamówienia,</text:p>
      <text:p text:style-name="Standard">4. Osobą upoważnioną do kontaktu z Zamawiającym w przypadku udzielenia zamówienia</text:p>
      <text:p text:style-name="Standard">jest:</text:p>
      <text:p text:style-name="Standard">Imię i Nazwisko: ………………………………………………………………………...</text:p>
      <text:p text:style-name="Standard">Numer telefonu: ……………………………………………………………………...…</text:p>
      <text:p text:style-name="Standard">5. Wyrażam/y zgodę na przetwarzanie danych osobowych zawartych w ofercie przez Zakład </text:p>
      <text:p text:style-name="Standard">Gospodarki Komunalnej, <text:s/>ul. Szkolna 9, 05-622 Belsk Duży, zgodnie z przepisami ustawy z dn. </text:p>
      <text:p text:style-name="Standard">29.08.1997r. o ochronie danych osobowych (tj. Dz. U.z 2002r. nr 101, poz. 926 z późn. zm.).</text:p>
      <text:p text:style-name="Standard"/>
      <text:p text:style-name="Standard"/>
      <text:p text:style-name="Standard"/>
      <text:p text:style-name="Standard">................................ dn. ............................<text:bookmark text:name="_GoBack"/></text:p>
      <text:p text:style-name="P1">........................................................</text:p>
      <text:p text:style-name="P1">podpisy osoby/osób upoważnionej/ych</text:p>
      <text:p text:style-name="P1">do reprezentowania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usz</meta:initial-creator>
    <meta:editing-cycles>8</meta:editing-cycles>
    <meta:print-date>2016-12-01T12:55:00</meta:print-date>
    <meta:creation-date>2016-12-01T09:41:00</meta:creation-date>
    <dc:date>2018-09-26T07:57:02.35</dc:date>
    <meta:editing-duration>PT50S</meta:editing-duration>
    <meta:generator>OpenOffice/4.1.3$Win32 OpenOffice.org_project/413m1$Build-9783</meta:generator>
    <meta:document-statistic meta:table-count="0" meta:image-count="0" meta:object-count="0" meta:page-count="2" meta:paragraph-count="43" meta:word-count="216" meta:character-count="256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