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38cm" fo:line-height="100%" fo:text-align="justify" style:justify-single-word="false" fo:background-color="#ffffff">
        <style:background-image/>
      </style:paragraph-properties>
    </style:style>
    <style:style style:name="P2" style:family="paragraph" style:parent-style-name="Standard">
      <style:paragraph-properties fo:margin-top="0cm" fo:margin-bottom="0.238cm" fo:line-height="100%" fo:text-align="justify" style:justify-single-word="false" fo:background-color="#ffffff">
        <style:background-image/>
      </style:paragraph-properties>
      <style:text-properties style:font-name="Arial1" fo:font-size="10pt" fo:font-weight="bold" style:font-name-asian="Times New Roman" style:font-size-asian="10pt" style:language-asian="pl" style:country-asian="PL" style:font-weight-asian="bold" style:font-name-complex="Arial2" style:font-size-complex="10pt" style:font-weight-complex="bold"/>
    </style:style>
    <style:style style:name="P3" style:family="paragraph" style:parent-style-name="Standard">
      <style:paragraph-properties fo:margin-top="0cm" fo:margin-bottom="0.238cm" fo:line-height="100%" fo:text-align="justify" style:justify-single-word="false" fo:background-color="#ffffff">
        <style:background-image/>
      </style:paragraph-properties>
      <style:text-properties style:font-name="Arial1" fo:font-size="10pt" style:font-name-asian="Times New Roman" style:font-size-asian="10pt" style:language-asian="pl" style:country-asian="PL" style:font-name-complex="Arial2" style:font-size-complex="10pt"/>
    </style:style>
    <style:style style:name="P4" style:family="paragraph" style:parent-style-name="Standard">
      <style:paragraph-properties fo:margin-top="0cm" fo:margin-bottom="0.238cm" fo:line-height="100%" fo:text-align="end" style:justify-single-word="false" fo:background-color="#ffffff">
        <style:background-image/>
      </style:paragraph-properties>
      <style:text-properties style:font-name="Arial1" fo:font-size="10pt" fo:font-style="italic" style:font-name-asian="Times New Roman" style:font-size-asian="10pt" style:language-asian="pl" style:country-asian="PL" style:font-style-asian="italic" style:font-name-complex="Arial2" style:font-size-complex="10pt" style:font-style-complex="italic"/>
    </style:style>
    <style:style style:name="P5" style:family="paragraph" style:parent-style-name="Standard">
      <style:paragraph-properties fo:margin-top="0cm" fo:margin-bottom="0.238cm" fo:line-height="100%" fo:text-align="justify" style:justify-single-word="false" fo:background-color="#ffffff">
        <style:background-image/>
      </style:paragraph-properties>
      <style:text-properties fo:color="#000000"/>
    </style:style>
    <style:style style:name="P6" style:family="paragraph" style:parent-style-name="Standard">
      <style:paragraph-properties fo:margin-top="0cm" fo:margin-bottom="0.238cm" fo:line-height="100%" fo:text-align="justify" style:justify-single-word="false" fo:background-color="#ffffff">
        <style:background-image/>
      </style:paragraph-properties>
      <style:text-properties fo:color="#000000" style:font-name="Arial1" fo:font-size="10pt" style:font-name-asian="Times New Roman" style:font-size-asian="10pt" style:language-asian="pl" style:country-asian="PL" style:font-name-complex="Arial2" style:font-size-complex="10pt"/>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weight="bold" style:font-name-asian="Times New Roman" style:language-asian="pl" style:country-asian="PL" style:font-weight-asian="bold" style:font-name-complex="Arial2"/>
    </style:style>
    <style:style style:name="P8" style:family="paragraph" style:parent-style-name="Standard">
      <style:paragraph-properties fo:margin-top="0cm" fo:margin-bottom="0cm" fo:line-height="100%" fo:background-color="#ffffff">
        <style:background-image/>
      </style:paragraph-properties>
      <style:text-properties style:font-name="Arial1" fo:font-size="10pt" style:font-name-asian="Times New Roman" style:font-size-asian="10pt" style:language-asian="pl" style:country-asian="PL" style:font-name-complex="Arial2" style:font-size-complex="10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size="10pt" style:font-name-asian="Times New Roman" style:font-size-asian="10pt" style:language-asian="pl" style:country-asian="PL" style:font-name-complex="Arial2" style:font-size-complex="10pt"/>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size="10pt" fo:font-weight="bold" style:font-name-asian="Times New Roman" style:font-size-asian="10pt" style:language-asian="pl" style:country-asian="PL" style:font-weight-asian="bold" style:font-name-complex="Arial2" style:font-size-complex="10pt" style:font-weight-complex="bold"/>
    </style:style>
    <style:style style:name="P11" style:family="paragraph" style:parent-style-name="Standard">
      <style:paragraph-properties fo:margin-left="0cm" fo:margin-right="0cm" fo:margin-top="0cm" fo:margin-bottom="0cm" fo:line-height="100%" fo:text-indent="0cm" style:auto-text-indent="false" fo:background-color="#ffffff">
        <style:background-image/>
      </style:paragraph-properties>
      <style:text-properties style:font-name="Arial1" fo:font-size="10pt" style:font-name-asian="Times New Roman" style:font-size-asian="10pt" style:language-asian="pl" style:country-asian="PL" style:font-name-complex="Arial2" style:font-size-complex="10pt"/>
    </style:style>
    <style:style style:name="P12"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style:font-name="Arial1" fo:font-weight="bold" style:font-name-asian="Times New Roman" style:language-asian="pl" style:country-asian="PL" style:font-weight-asian="bold" style:font-name-complex="Arial2" style:font-weight-complex="bold"/>
    </style:style>
    <style:style style:name="P13" style:family="paragraph" style:parent-style-name="Standard" style:list-style-name="L2">
      <style:paragraph-properties fo:margin-top="0cm" fo:margin-bottom="0cm" fo:line-height="100%" fo:background-color="#ffffff">
        <style:background-image/>
      </style:paragraph-properties>
      <style:text-properties style:font-name="Arial1" fo:font-size="10pt" style:font-name-asian="Times New Roman" style:font-size-asian="10pt" style:language-asian="pl" style:country-asian="PL" style:font-name-complex="Arial2" style:font-size-complex="10pt"/>
    </style:style>
    <style:style style:name="P14" style:family="paragraph" style:parent-style-name="Standard" style:list-style-name="L1">
      <style:paragraph-properties fo:margin-top="0cm" fo:margin-bottom="0.238cm" fo:line-height="100%" fo:text-align="justify" style:justify-single-word="false" fo:background-color="#ffffff">
        <style:background-image/>
      </style:paragraph-properties>
      <style:text-properties style:font-name="Arial1" fo:font-size="10pt" style:font-name-asian="Times New Roman" style:font-size-asian="10pt" style:language-asian="pl" style:country-asian="PL" style:font-name-complex="Arial2" style:font-size-complex="10pt"/>
    </style:style>
    <style:style style:name="P15" style:family="paragraph" style:parent-style-name="Standard" style:list-style-name="WWNum3">
      <style:paragraph-properties fo:margin-left="0cm" fo:margin-right="0cm" fo:margin-top="0cm" fo:margin-bottom="0cm" fo:line-height="100%" fo:text-indent="0cm" style:auto-text-indent="false" fo:background-color="#ffffff">
        <style:background-image/>
      </style:paragraph-properties>
      <style:text-properties style:font-name="Arial1" fo:font-size="10pt" style:font-name-asian="Times New Roman" style:font-size-asian="10pt" style:language-asian="pl" style:country-asian="PL" style:font-name-complex="Arial2" style:font-size-complex="10pt"/>
    </style:style>
    <style:style style:name="P1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background-image/>
      </style:paragraph-properties>
      <style:text-properties style:font-name="Arial" style:font-name-asian="Times New Roman" style:language-asian="pl" style:country-asian="PL" style:font-name-complex="Arial"/>
    </style:style>
    <style:style style:name="P17" style:family="paragraph" style:parent-style-name="Standard" style:list-style-name="WWNum4">
      <style:paragraph-properties fo:margin-left="0.873cm" fo:margin-right="0cm" fo:margin-top="0.049cm" fo:margin-bottom="0.176cm" fo:line-height="100%" fo:text-indent="0cm" style:auto-text-indent="false" fo:background-color="#ffffff">
        <style:background-image/>
      </style:paragraph-properties>
      <style:text-properties fo:color="#000000" style:font-name="Arial1" fo:font-size="10pt" style:font-name-asian="Times New Roman" style:font-size-asian="10pt" style:language-asian="pl" style:country-asian="PL" style:font-name-complex="Arial2" style:font-size-complex="10pt"/>
    </style:style>
    <style:style style:name="T1" style:family="text">
      <style:text-properties style:font-name="Arial1" fo:font-size="10pt" style:font-name-asian="Times New Roman" style:font-size-asian="10pt" style:language-asian="pl" style:country-asian="PL" style:font-name-complex="Arial2" style:font-size-complex="10pt"/>
    </style:style>
    <style:style style:name="T2" style:family="text">
      <style:text-properties style:font-name="Arial1" fo:font-size="10pt" fo:font-weight="bold" style:font-name-asian="Times New Roman" style:font-size-asian="10pt" style:language-asian="pl" style:country-asian="PL" style:font-weight-asian="bold" style:font-name-complex="Arial2" style:font-size-complex="10pt" style:font-weight-complex="bold"/>
    </style:style>
    <style:style style:name="T3" style:family="text">
      <style:text-properties style:font-name="Arial1" fo:font-size="10pt" fo:font-style="italic" style:font-name-asian="Times New Roman" style:font-size-asian="10pt" style:language-asian="pl" style:country-asian="PL" style:font-style-asian="italic" style:font-name-complex="Arial2" style:font-size-complex="10pt" style:font-style-complex="italic"/>
    </style:style>
    <style:style style:name="T4" style:family="text">
      <style:text-properties style:font-name="Arial1" fo:font-size="10pt" fo:font-style="italic" fo:font-weight="bold" style:font-name-asian="Times New Roman" style:font-size-asian="10pt" style:language-asian="pl" style:country-asian="PL" style:font-style-asian="italic" style:font-weight-asian="bold" style:font-name-complex="Arial2" style:font-size-complex="10pt" style:font-style-complex="italic" style:font-weight-complex="bold"/>
    </style:style>
    <style:style style:name="T5" style:family="text">
      <style:text-properties fo:color="#00000a" style:font-name="Arial1" fo:font-size="10pt" style:font-name-asian="Times New Roman" style:font-size-asian="10pt" style:language-asian="pl" style:country-asian="PL" style:font-name-complex="Arial2" style:font-size-complex="10pt"/>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2pt" fo:font-weight="bold" style:font-size-asian="12pt"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APYTANIE OFERTOWE</text:p>
      <text:p text:style-name="P7">Dla którego nie stosuje się procedur zawartych w ustawie Prawo zamówień publicznych z dnia 26.09.2018r.:</text:p>
      <text:p text:style-name="P16"><text:span text:style-name="T9">Odbiór, transport i zagospodarowanie osadów ściekowych o kodzie 19 08 05 z oczyszczalni ścieków w Belsku Dużym</text:span></text:p>
      <text:p text:style-name="P2">I.  ZAMAWIAJĄCY:</text:p>
      <text:p text:style-name="P3">Gmina Belsk Duży</text:p>
      <text:p text:style-name="P3">ul. Jana Kozietulskiego 4 </text:p>
      <text:p text:style-name="P3">05-622 Belsk Duży</text:p>
      <text:p text:style-name="P3">NIP 797-193-09-46</text:p>
      <text:p text:style-name="P3">Adresat:</text:p>
      <text:p text:style-name="P3">Zakład Gospodarki Komunalnej</text:p>
      <text:p text:style-name="P3">ul. Szkolna 9</text:p>
      <text:p text:style-name="P3">05-622 Belsk Duży</text:p>
      <text:p text:style-name="P3">tel./fax 48 661 19 14</text:p>
      <text:p text:style-name="P2">II. PRZEDMIOT ZAMÓWIENIA:</text:p>
      <text:p text:style-name="P3">Przedmiotem zamówienia jest odbiór, transport i zagospodarowanie <text:span text:style-name="T7">od 01.12.2018r. do 31.12.2020r.</text:span> bieżących odwodnionych na prasie taśmowej (ok. 20% s.m.) osadów ściekowych pochodzących z Oczyszczalni Ścieków w Belsku Dużym, ul. Szkolna 9. Łączna szacowana ilość odwodnionych osadów ściekowych o zawartości ok. 20% s.m. zostaje określona na ok. 250 Mg na rok (10-25 Mg na miesiąc). </text:p>
      <text:p text:style-name="P2">III.  OPIS PRZEDMIOTU ZAMÓWIENIA:</text:p>
      <text:p text:style-name="P3">Zakres prac obejmuje w szczególności:</text:p>
      <text:list xml:id="list3971081955828449979" text:style-name="L1">
        <text:list-item>
          <text:p text:style-name="P14">WYKONAWCA będzie odbierał osady ściekowe własnym transportem wraz z własnym kontenerem na osad (kontener KP-20).</text:p>
        </text:list-item>
        <text:list-item>
          <text:p text:style-name="P14">Odbiór odwodnionych osadów ściekowych będzie odbywać się na bieżąco tj. po wcześniejszym telefonicznym zgłoszeniu przez ZAMAWIAJĄCEGO konieczności wywozu.</text:p>
        </text:list-item>
        <text:list-item>
          <text:p text:style-name="P14">Wywóz następował będzie max. w ciągu 2 dni po telefonicznym zgłoszeniu konieczności wywozu osadu. </text:p>
        </text:list-item>
        <text:list-item>
          <text:p text:style-name="P14">Ilość odpadów potwierdzona będzie każdorazowo na karcie przekazania odpadów, wystawionej w 2 egzemplarzach, po zważeniu na wadze WYKONAWCY. </text:p>
        </text:list-item>
        <text:list-item>
          <text:p text:style-name="P14">ZAMAWIAJĄCY będzie dostarczał wyłącznie własne osady ściekowe pochodzące z Oczyszczalni Ścieków w Belsku Dużym o nr kodu 19 08 05 zgodnie z Ustawą o odpadach z dnia 14.12.2012r. </text:p>
        </text:list-item>
        <text:list-item>
          <text:p text:style-name="P14">Odbiór odwodnionych osadów ściekowych będzie odbywać się w dni robocze od poniedziałku do piątku w godzinach 7.30 – 15.30. ZAMAWIAJĄCY zobowiązuje się do przekazywania WYKONAWCY aktualnych (2 razy w roku) wyników analiz fizyko-chemicznych odwodnionych osadów ściekowych – kod 19 08 05. Bieżące wyniki analiz badań osadu ściekowego:</text:p>
          <text:p text:style-name="P14"><text:span text:style-name="T7">Azot amonowy:</text:span> 0,22 %</text:p>
          <text:p text:style-name="P14"><text:span text:style-name="T7">Azot ogólny wg Kjeldaha:</text:span> 2,5 %</text:p>
          <text:p text:style-name="P14"><text:span text:style-name="T7">Chrom:</text:span> 14 mg/kg</text:p>
          <text:p text:style-name="P14"><text:span text:style-name="T7">Cynk:</text:span> 376 mg/kg</text:p>
          <text:p text:style-name="P14"><text:span text:style-name="T7">Fosfor ogólny:</text:span> 0,98 %</text:p>
          <text:p text:style-name="P14"><text:span text:style-name="T7">Kadm:</text:span> 0,21 mg/kg</text:p>
          <text:p text:style-name="P14"><text:soft-page-break/><text:span text:style-name="T7">Magnez: </text:span>0,30 %</text:p>
          <text:p text:style-name="P14"><text:span text:style-name="T7">Miedź:</text:span> 77 mg/kg</text:p>
          <text:p text:style-name="P14"><text:span text:style-name="T7">Nikiel:</text:span> 8,5 mg/kg</text:p>
          <text:p text:style-name="P14"><text:span text:style-name="T7">Ołów:</text:span> 3,0 mg/kg</text:p>
          <text:p text:style-name="P14"><text:span text:style-name="T7">pH:</text:span> &gt; 12,4</text:p>
          <text:p text:style-name="P14"><text:span text:style-name="T7">Rtęć</text:span>: 1,1 mg/kg</text:p>
          <text:p text:style-name="P14"><text:span text:style-name="T7">Straty przy prażeniu (LOI) (substancja ograniczna):</text:span> 23,2 %</text:p>
          <text:p text:style-name="P14"><text:span text:style-name="T7">Sucha masa: </text:span>26,0 %</text:p>
          <text:p text:style-name="P14"><text:span text:style-name="T7">Wapń:</text:span> &gt;26 %</text:p>
          <text:p text:style-name="P14"><text:span text:style-name="T7">Obecność i liczba żywych jaj pasożytów jelitowych (Ascaris sp., Trichrius sp., Toxocara sp.):</text:span> 0 szt/kg s.m.</text:p>
          <text:p text:style-name="P14"><text:span text:style-name="T7">Obecność Salmonella spp.</text:span>: nb w 100g</text:p>
        </text:list-item>
        <text:list-item>
          <text:p text:style-name="P14">WYKONAWCA musi posiadać aktualne decyzje na oferowany przedmiot zamówienia wymagane obowiązującymi przepisami ochrony środowiska, tj. zezwolenie na odzysk lub unieszkodliwienie odpadów oraz decyzję na transport osadów ściekowych. Zgodnie z art. 27 ust. 3 Ustawy o Odpadach, WYKONAWCA przejmuje całkowitą odpowiedzialność za zagospodarowanie i wykorzystanie osadów ściekowych. </text:p>
        </text:list-item>
      </text:list>
      <text:p text:style-name="P10">Termin realizacji zamówienia: do 01.12.2018r. Do 31.12.2020r.</text:p>
      <text:p text:style-name="P10"/>
      <text:p text:style-name="P1"><text:span text:style-name="T1"> </text:span><text:span text:style-name="T2">IV. WARUNKI UDZIAŁU W ZAPYTANIU OFERTOWYM</text:span></text:p>
      <text:p text:style-name="P2">Ofertę może złożyć Wykonawca, który:</text:p>
      <text:list xml:id="list5128295194017020458" text:style-name="WWNum3">
        <text:list-item>
          <text:p text:style-name="P15">Dysponuje niezbędnymi uprawnieniami do prowadzenia określonej działalności gospodarczej. Wykonawca w celu potwierdzenia, że spełnia warunek dotyczący uprawień do prowadzenia działalności zobowiązany jest wykazać, że posiada:</text:p>
        </text:list-item>
      </text:list>
      <text:list xml:id="list1361256312125698596" text:style-name="L2">
        <text:list-item>
          <text:p text:style-name="P13">aktualne decyzje administracyjne na prowadzenie działalności w zakresie transportu osadów</text:p>
        </text:list-item>
        <text:list-item>
          <text:p text:style-name="P13">aktualne decyzje administracyjne na prowadzenie działalności w zakresie odzysku lub unieszkodliwiania osadów</text:p>
        </text:list-item>
      </text:list>
      <text:p text:style-name="P8">2. Wykonawca w celu potwierdzenia, że spełnia warunek dotyczący zdolności technicznej lub zawodowej zobowiązany jest wykazać, że wykonuje lub wykonywał co najmniej dwie usługi, polegające na wywozie min. 60 Mg osadów ściekowych miesięcznie przy założeniu, że usługi nie mogły być realizowane dawniej niż 6 miesięcy temu. </text:p>
      <text:p text:style-name="P9">(Zamawiający uzna za spełnienie tego warunku przez wykazanie przez Wykonawcę, że okresie ostatnich trzech lat przed upływem terminu składania ofert wykonał bądź wykonuje przynajmniej dwie </text:p>
      <text:list xml:id="list31256159" text:continue-list="list5128295194017020458" text:style-name="WWNum3">
        <text:list-header>
          <text:p text:style-name="P15">3. Rozliczy się z Zamawiającym na podstawie faktury VAT/ rachunku.</text:p>
          <text:p text:style-name="P15">4. Przyjmie zlecenie przedmiotowego zadania w formie pisemnej umowy między Zamawiającym a Wykonawcą.</text:p>
        </text:list-header>
      </text:list>
      <text:p text:style-name="P11"/>
      <text:p text:style-name="P2">V. OPIS SPOSOBU PRZYGOTOWANIA OFERTY</text:p>
      <text:p text:style-name="P5"><text:span text:style-name="T1">Oferent powinien stworzyć ofertę na formularzu załączonym do niniejszego zapytania </text:span><text:span text:style-name="T3">(załącznik nr 1).</text:span></text:p>
      <text:p text:style-name="P6">Oferta powinna:</text:p>
      <text:list xml:id="list119345261421910373" text:style-name="WWNum4">
        <text:list-item>
          <text:p text:style-name="P17">posiadać datę sporządzenia, </text:p>
        </text:list-item>
        <text:list-item>
          <text:p text:style-name="P17">zawierać adres oferenta, numer telefonu, numer NIP,</text:p>
        </text:list-item>
        <text:list-item>
          <text:p text:style-name="P17">być sporządzona w formie pisemnej w języku polskim,</text:p>
        </text:list-item>
        <text:list-item>
          <text:p text:style-name="P17">podpisana czytelnie przez Wykonawcę,</text:p>
        </text:list-item>
      </text:list>
      <text:p text:style-name="P5"><text:span text:style-name="T1"> Do oferty obowiązkowo należy dołączyć Oświadczenie Wykonawcy </text:span><text:span text:style-name="T3">(załącznik nr 2).</text:span></text:p>
      <text:p text:style-name="P1"><text:span text:style-name="T1"> </text:span><text:span text:style-name="T2">VI. MIEJSCE ORAZ TERMIN SKŁADANIA OFERT</text:span></text:p>
      <text:p text:style-name="P2"><text:soft-page-break/>Oferta powinna być dostarczona osobiście lub przesłana za pośrednictwem: poczty, kuriera pod adres: Zakład Gospodarki Komunalnej, ul. Szkolna 9, 05-622 Belsk Duży - do dnia 31.10.2018r. r. do godz. 10.00 (decyduje data wpływu).</text:p>
      <text:p text:style-name="P3">Oferty złożone po terminie lub bez obowiązujących załączników lub podpisane przez osoby, które nie są do tego upoważnione nie będą rozpatrywane.</text:p>
      <text:p text:style-name="P3">Oferent może przed upływem terminu składania ofert zmienić lub wycofać swoją ofertę.</text:p>
      <text:p text:style-name="P3">W toku badania i oceny ofert Zamawiający może żądać od oferentów wyjaśnień dotyczących treści złożonych ofert.</text:p>
      <text:p text:style-name="P1"><text:span text:style-name="T1">Niniejsze zapytanie zostało opublikowane na stronie internetowej </text:span><text:a xlink:type="simple" xlink:href="http://www.bip.belskduzy.pl/" text:style-name="Internet_20_link" text:visited-style-name="Visited_20_Internet_20_Link">www.bip.belskduzy.pl</text:a></text:p>
      <text:p text:style-name="P3">Wykonawca pokrywa wszystkie koszty związane z przygotowaniem i dostarczeniem oferty.</text:p>
      <text:p text:style-name="P2">VII. OCENA OFERTY</text:p>
      <text:p text:style-name="P3">Zamawiający dokona oceny ważnych ofert na podstawie następujących kryteriów:<text:line-break/>Cena – 100%</text:p>
      <text:p text:style-name="P2">VIII. INFORMACJE DOTYCZĄCE WYBORU NAJKORZYSTNIEJSZEJ OFERTY</text:p>
      <text:p text:style-name="P1"><text:span text:style-name="T1">O wyborze najkorzystniejszej oferty Zamawiający zawiadomi oferentów za pośrednictwem strony internetowej znajdującej się pod adresem </text:span><text:a xlink:type="simple" xlink:href="http://www.bip.belskduzy.pl/" text:style-name="Internet_20_link" text:visited-style-name="Visited_20_Internet_20_Link"><text:span text:style-name="T5">www.bip.belskduzy.pl</text:span></text:a></text:p>
      <text:p text:style-name="P2">VIII. DODATKOWE INFORMACJE</text:p>
      <text:p text:style-name="P3">Dodatkowych informacji udziela pracownik Zakładu Gospodarki Komunalnej: Michał Kurczyński pod numerem telefonu 48 661 19 14 oraz adresem email: biuro@zgkbelsk.pl</text:p>
      <text:p text:style-name="P1"><text:span text:style-name="T1"><text:line-break/></text:span><text:span text:style-name="T4">Zapytanie ofertowe służy rozeznaniu rynku i nie zobowiązuje Zakładu <text:s/>Gospodarki Komunalnej w Belsku Dużym do złożenia zamówienia.</text:span></text:p>
      <text:p text:style-name="P3"> <text:tab/><text:tab/><text:tab/><text:tab/><text:tab/><text:tab/><text:tab/><text:tab/> <text:s text:c="9"/><text:span text:style-name="T6">Dyrektor Zakładu Komunalnego</text:span></text:p>
      <text:p text:style-name="P4">W Belsku Dużym</text:p>
      <text:p text:style-name="P4">Janusz Hon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usz</meta:initial-creator>
    <meta:editing-cycles>12</meta:editing-cycles>
    <meta:print-date>2018-09-25T14:45:16.73</meta:print-date>
    <meta:creation-date>2016-12-01T09:38:00</meta:creation-date>
    <dc:date>2018-09-26T11:07:48.17</dc:date>
    <meta:editing-duration>PT7H23M50S</meta:editing-duration>
    <meta:generator>OpenOffice/4.1.3$Win32 OpenOffice.org_project/413m1$Build-9783</meta:generator>
    <meta:document-statistic meta:table-count="0" meta:image-count="0" meta:object-count="0" meta:page-count="3" meta:paragraph-count="76" meta:word-count="809" meta:character-count="58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