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38cm" fo:line-height="100%" fo:text-align="justify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.238cm" fo:line-height="100%" fo:text-align="justify" style:justify-single-word="false" fo:background-color="#ffffff">
        <style:background-image/>
      </style:paragraph-properties>
      <style:text-properties style:font-name="Arial1" style:font-name-asian="Times New Roman" style:language-asian="pl" style:country-asian="PL" style:font-name-complex="Arial2"/>
    </style:style>
    <style:style style:name="P3" style:family="paragraph" style:parent-style-name="Standard">
      <style:paragraph-properties fo:margin-top="0cm" fo:margin-bottom="0.238cm" fo:line-height="100%" fo:text-align="justify" style:justify-single-word="false" fo:background-color="#ffffff">
        <style:background-image/>
      </style:paragraph-properties>
      <style:text-properties style:font-name="Arial1" fo:font-size="10pt" fo:font-weight="bold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P4" style:family="paragraph" style:parent-style-name="Standard">
      <style:paragraph-properties fo:margin-top="0cm" fo:margin-bottom="0.238cm" fo:line-height="100%" fo:text-align="justify" style:justify-single-word="false" fo:background-color="#ffffff">
        <style:background-image/>
      </style:paragraph-properties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5" style:family="paragraph" style:parent-style-name="Standard">
      <style:paragraph-properties fo:margin-top="0cm" fo:margin-bottom="0.238cm" fo:line-height="100%" fo:text-align="end" style:justify-single-word="false" fo:background-color="#ffffff">
        <style:background-image/>
      </style:paragraph-properties>
      <style:text-properties style:font-name="Arial1" fo:font-size="10pt" fo:font-style="italic" style:font-name-asian="Times New Roman" style:font-size-asian="10pt" style:language-asian="pl" style:country-asian="PL" style:font-style-asian="italic" style:font-name-complex="Arial2" style:font-size-complex="10pt" style:font-style-complex="italic"/>
    </style:style>
    <style:style style:name="P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Arial1" fo:font-weight="bold" style:font-name-asian="Times New Roman" style:language-asian="pl" style:country-asian="PL" style:font-weight-asian="bold" style:font-name-complex="Arial2"/>
    </style:style>
    <style:style style:name="P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Arial1" fo:font-size="10pt" fo:font-weight="bold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margin-left="1.251cm" fo:margin-right="0cm" fo:margin-top="0cm" fo:margin-bottom="0cm" fo:line-height="100%" fo:text-align="justify" style:justify-single-word="false" fo:orphans="0" fo:widows="0" fo:text-indent="0cm" style:auto-text-indent="false" fo:background-color="#ffffff">
        <style:background-image/>
      </style:paragraph-properties>
      <style:text-properties style:font-name="Arial" fo:font-size="12pt" fo:font-weight="bold" style:font-name-asian="Times New Roman" style:font-size-asian="12pt" style:language-asian="pl" style:country-asian="PL" style:font-weight-asian="bold" style:font-name-complex="Arial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  <style:text-properties style:font-name="Arial1" fo:font-weight="bold" style:font-name-asian="Times New Roman" style:language-asian="pl" style:country-asian="PL" style:font-weight-asian="bold" style:font-name-complex="Arial2" style:font-weight-complex="bold"/>
    </style:style>
    <style:style style:name="P11" style:family="paragraph" style:parent-style-name="Standard" style:list-style-name="WWNum1">
      <style:paragraph-properties fo:margin-top="0cm" fo:margin-bottom="0cm" fo:line-height="100%" fo:text-align="justify" style:justify-single-word="false" fo:orphans="0" fo:widows="0" fo:background-color="#ffffff">
        <style:background-image/>
      </style:paragraph-properties>
    </style:style>
    <style:style style:name="P12" style:family="paragraph" style:parent-style-name="Standard" style:list-style-name="WWNum1">
      <style:paragraph-properties fo:margin-top="0cm" fo:margin-bottom="0cm" fo:line-height="100%" fo:text-align="justify" style:justify-single-word="false" fo:orphans="0" fo:widows="0" fo:background-color="#ffffff">
        <style:background-image/>
      </style:paragraph-properties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13" style:family="paragraph" style:parent-style-name="Standard" style:list-style-name="WWNum3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14" style:family="paragraph" style:parent-style-name="Standard" style:list-style-name="WWNum4">
      <style:paragraph-properties fo:margin-left="0.873cm" fo:margin-right="0cm" fo:margin-top="0.049cm" fo:margin-bottom="0.176cm" fo:line-height="100%" fo:text-indent="0cm" style:auto-text-indent="false" fo:background-color="#ffffff">
        <style:background-image/>
      </style:paragraph-properties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T1" style:family="text"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T2" style:family="text">
      <style:text-properties style:font-name="Arial1" fo:font-size="10pt" fo:font-weight="bold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T3" style:family="text">
      <style:text-properties style:font-name="Arial1" fo:font-size="10pt" fo:font-style="italic" style:font-name-asian="Times New Roman" style:font-size-asian="10pt" style:language-asian="pl" style:country-asian="PL" style:font-style-asian="italic" style:font-name-complex="Arial2" style:font-size-complex="10pt" style:font-style-complex="italic"/>
    </style:style>
    <style:style style:name="T4" style:family="text">
      <style:text-properties style:font-name="Arial1" fo:font-size="10pt" fo:font-style="italic" fo:font-weight="bold" style:font-name-asian="Times New Roman" style:font-size-asian="10pt" style:language-asian="pl" style:country-asian="PL" style:font-style-asian="italic" style:font-weight-asian="bold" style:font-name-complex="Arial2" style:font-size-complex="10pt" style:font-style-complex="italic" style:font-weight-complex="bold"/>
    </style:style>
    <style:style style:name="T5" style:family="text">
      <style:text-properties fo:color="#00000a"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T6" style:family="text">
      <style:text-properties style:font-name="Arial" fo:font-size="10pt" style:font-name-asian="Times New Roman" style:font-size-asian="10pt" style:language-asian="pl" style:country-asian="PL" style:font-name-complex="Arial2" style:font-size-complex="10pt"/>
    </style:style>
    <style:style style:name="T7" style:family="text">
      <style:text-properties style:font-name="Arial" fo:font-size="10pt" style:font-name-asian="Times New Roman" style:font-size-asian="10pt" style:language-asian="pl" style:country-asian="PL" style:font-name-complex="Symbol" style:font-size-complex="10pt"/>
    </style:style>
    <style:style style:name="T8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PYTANIE OFERTOWE</text:p>
      <text:p text:style-name="P6">Dla którego nie stosuje się procedur zawartych w ustawie Prawo zamówień publicznych z dnia 10,10,2018r:</text:p>
      <text:p text:style-name="P9">Wykonanie ujęcia wód podziemnych z utworów czwartorzędowych – otworu studziennego nr 2 (awaryjnego), dla potrzeb wodociągu wiejskiego Gminy Belsk Duży, w miejscowości ROŻCE – dz. 166, gmina Belsk Duży, powiat grójecki, województwo mazowieckie.</text:p>
      <text:p text:style-name="P2"> </text:p>
      <text:p text:style-name="P3">I.  ZAMAWIAJĄCY:</text:p>
      <text:p text:style-name="P4">Gmina Belsk Duży</text:p>
      <text:p text:style-name="P4">ul. Jana Kozietulskiego 4 </text:p>
      <text:p text:style-name="P4">05-622 Belsk Duży</text:p>
      <text:p text:style-name="P4">NIP 797-193-09-46</text:p>
      <text:p text:style-name="P4">Odbiorca:</text:p>
      <text:p text:style-name="P4">Zakład Gospodarki Komunalnej</text:p>
      <text:p text:style-name="P4">ul. Szkolna 9</text:p>
      <text:p text:style-name="P4">05-622 Belsk Duży</text:p>
      <text:p text:style-name="P4">tel./fax 48 661 19 14</text:p>
      <text:p text:style-name="P4"> </text:p>
      <text:p text:style-name="P3">II. PRZEDMIOT ZAMÓWIENIA:</text:p>
      <text:p text:style-name="P4">Przedmiotem zamówienia jest wykonanie ujęcia wody podziemnej (studni głębinowej) dla potrzeb wodociągu wiejskiego w miejscowości Rożce.</text:p>
      <text:p text:style-name="P4"> </text:p>
      <text:p text:style-name="P3">III.  OPIS PRZEDMIOTU ZAMÓWIENIA:</text:p>
      <text:p text:style-name="P4">Zakres prac obejmuje w szczególności:</text:p>
      <text:list xml:id="list4966035299464307916" text:style-name="WWNum1">
        <text:list-item>
          <text:p text:style-name="P11"><text:span text:style-name="T6">Wiercenie <text:s/>należy <text:s/>wykonać przy zastosowaniu dwóch kolumn rur obsadowych: </text:span><text:span text:style-name="T7"></text:span><text:span text:style-name="T6"> 20” (508 mm) do głębokości około 16,0 m p.p. Terenu,a następnie</text:span><text:span text:style-name="T7">po zmianie kolumny rur na </text:span><text:span text:style-name="T6"> 18” (457 mm) wiercenie należy kontynuować do głębokości końcowej, tj. około 59,0 m, przy użyciu świdra rurowego, łyżki wiertniczej i ewentualnie dłuta. </text:span><text:span text:style-name="T1">Z zabudową filtra PCV ø 280 mm;</text:span></text:p>
        </text:list-item>
        <text:list-item>
          <text:p text:style-name="P12">Wykonanie pompowania oczyszczającego w wymiarze max. 24 godz.;</text:p>
        </text:list-item>
        <text:list-item>
          <text:p text:style-name="P12">Wykonanie pompowania pomiarowego w wymiarze max. 33 godz.; </text:p>
        </text:list-item>
        <text:list-item>
          <text:p text:style-name="P12">Wykonanie analizy fizykochemicznej i bakteriologicznej wody:</text:p>
        </text:list-item>
        <text:list-item>
          <text:p text:style-name="P12">Opracowanie dokumentacji hydrogeologicznej ustalające zasoby eksploatacyjne ujęcia wód podziemnych.</text:p>
        </text:list-item>
      </text:list>
      <text:p text:style-name="P7">Szczegółowy opis przedmiotu zamówienia zamieszczono w  Projekcie robót geologicznych na wykonanie ujęcia wód podziemnych z utworów czwartorzędowych, zatwierdzonym decyzją Starosty Grójeckiego, który stanowi załącznik nr 1 do niniejszego zapytania, oraz <text:s/>specyfikacji technicznej wykonania i odbioru robót (załącznik nr 2)</text:p>
      <text:p text:style-name="P8">Okres gwarancji na w/w przedmiot zamówienia – 60 miesięcy od daty odbioru przez Zamawiającego.</text:p>
      <text:p text:style-name="P8">Termin realizacji zamówienia: do 28 luty 2019 r.</text:p>
      <text:p text:style-name="P8"/>
      <text:p text:style-name="P1"><text:span text:style-name="T1"> </text:span><text:span text:style-name="T2">IV. WARUNKI UDZIAŁU W ZAPYTANIU OFERTOWYM</text:span></text:p>
      <text:p text:style-name="P3">Ofertę może złożyć Wykonawca, który:</text:p>
      <text:list xml:id="list3364812060633248758" text:style-name="WWNum3">
        <text:list-item>
          <text:p text:style-name="P13">Dysponuje niezbędną wiedzą i doświadczeniem, do wykonania zamówienia.</text:p>
        </text:list-item>
      </text:list>
      <text:p text:style-name="P7">(Zamawiający uzna za spełnienie tego warunku przez wykazanie przez Wykonawcę, że okresie ostatnich trzech lat przed upływem terminu składania ofert wykonał przynajmniej jedną studnię <text:soft-page-break/>głębinową o głębokości min. 60m, wraz z załączeniem dokumentów potwierdzających, że roboty te zostały wykonane w sposób należyty, zgodnie z zasadami sztuki budowlanej i prawidłowo ukończone.</text:p>
      <text:list xml:id="list30560454" text:continue-numbering="true" text:style-name="WWNum3">
        <text:list-item>
          <text:p text:style-name="P13">Wykona przedmiot zamówienia w terminie.</text:p>
        </text:list-item>
        <text:list-item>
          <text:p text:style-name="P13">Rozliczy się z Zamawiającym na podstawie faktury VAT/ rachunku.</text:p>
        </text:list-item>
        <text:list-item>
          <text:p text:style-name="P13">Przyjmie zlecenie przedmiotowego zadania w formie pisemnej umowy między Zamawiającym a Wykonawcą.</text:p>
        </text:list-item>
      </text:list>
      <text:p text:style-name="P3">V. OPIS SPOSOBU PRZYGOTOWANIA OFERTY</text:p>
      <text:p text:style-name="P1"><text:span text:style-name="T1">Oferent powinien stworzyć ofertę na formularzu załączonym do niniejszego zapytania </text:span><text:span text:style-name="T3">(załącznik nr 3).</text:span></text:p>
      <text:p text:style-name="P4">Oferta powinna:</text:p>
      <text:list xml:id="list6704840155237925456" text:style-name="WWNum4">
        <text:list-item>
          <text:p text:style-name="P14">posiadać datę sporządzenia, </text:p>
        </text:list-item>
        <text:list-item>
          <text:p text:style-name="P14">zawierać adres oferenta, numer telefonu, numer NIP,</text:p>
        </text:list-item>
        <text:list-item>
          <text:p text:style-name="P14">być sporządzona w formie pisemnej w języku polskim,</text:p>
        </text:list-item>
        <text:list-item>
          <text:p text:style-name="P14">podpisana czytelnie przez Wykonawcę,</text:p>
        </text:list-item>
        <text:list-item>
          <text:p text:style-name="P14">zawierać wypełniony kosztorys ofertowy (załącznik nr 4)</text:p>
        </text:list-item>
      </text:list>
      <text:p text:style-name="P1"><text:span text:style-name="T1"> Do oferty obowiązkowo należy dołączyć Oświadczenie Wykonawcy </text:span><text:span text:style-name="T3">(załącznik nr 5).</text:span></text:p>
      <text:p text:style-name="P1"><text:span text:style-name="T1"> </text:span><text:span text:style-name="T2">VI. MIEJSCE ORAZ TERMIN SKŁADANIA OFERT</text:span></text:p>
      <text:p text:style-name="P3">Oferta powinna być dostarczona osobiście lub przesłana za pośrednictwem: poczty, kuriera pod adres: Zakład Gospodarki Komunalnej, ul. Szkolna 9, 05-622 Belsk Duży - do dnia 31.10.2018r. r. do godz. 12.00 (decyduje data i godzina wpływu).</text:p>
      <text:p text:style-name="P4">Oferty złożone po terminie lub bez obowiązujących załączników lub podpisane przez osoby, które nie są do tego upoważnione nie będą rozpatrywane.</text:p>
      <text:p text:style-name="P4">Oferent może przed upływem terminu składania ofert zmienić lub wycofać swoją ofertę.. </text:p>
      <text:p text:style-name="P4">W toku badania i oceny ofert Zamawiający może żądać od oferentów wyjaśnień dotyczących treści złożonych ofert.</text:p>
      <text:p text:style-name="P1"><text:span text:style-name="T1">Niniejsze zapytanie zostało opublikowane na stronie internetowej </text:span><text:a xlink:type="simple" xlink:href="http://www.bip.belskduzy.pl/">www.bip.belskduzy.pl</text:a></text:p>
      <text:p text:style-name="P4">Wykonawca pokrywa wszystkie koszty związane z przygotowaniem i dostarczeniem oferty.</text:p>
      <text:p text:style-name="P4"> </text:p>
      <text:p text:style-name="P3">VII. OCENA OFERTY</text:p>
      <text:p text:style-name="P4">Zamawiający dokona oceny ważnych ofert na podstawie następujących kryteriów:<text:line-break/>Cena – 100%</text:p>
      <text:p text:style-name="P4"> </text:p>
      <text:p text:style-name="P3">VIII. INFORMACJE DOTYCZĄCE WYBORU NAJKORZYSTNIEJSZEJ OFERTY</text:p>
      <text:p text:style-name="P1"><text:span text:style-name="T1">O wyborze najkorzystniejszej oferty Zamawiający zawiadomi oferentów za pośrednictwem strony internetowej znajdującej się pod adresem </text:span><text:a xlink:type="simple" xlink:href="http://www.belskduzy.pl/"><text:span text:style-name="T5">www.bip.</text:span></text:a><text:bookmark text:name="_GoBack"/><text:a xlink:type="simple" xlink:href="http://www.belskduzy.pl/"><text:span text:style-name="T5">belskduzy.pl</text:span></text:a></text:p>
      <text:p text:style-name="P4"> </text:p>
      <text:p text:style-name="P3">VIII. DODATKOWE INFORMACJE</text:p>
      <text:p text:style-name="P4">Dodatkowych informacji udziela pracownik Zakładu Gospodarki Komunalnej: Marcin Pawlak pod numerem telefonu 48 661 19 14 oraz adresem email: biuro@zgkbelsk.pl</text:p>
      <text:p text:style-name="P1"><text:span text:style-name="T1"><text:line-break/></text:span><text:span text:style-name="T4">Zapytanie ofertowe służy rozeznaniu rynku i nie zobowiązuje Zakładu <text:s/>Gospodarki Komunalnej w Belsku Dużym do złożenia zamówienia.</text:span></text:p>
      <text:p text:style-name="P4"> <text:tab/><text:tab/><text:tab/><text:tab/><text:tab/><text:tab/><text:tab/><text:tab/> <text:s text:c="9"/><text:span text:style-name="T8">Dyrektor Zakładu Komunalnego</text:span></text:p>
      <text:p text:style-name="P5">W Belsku Dużym</text:p>
      <text:p text:style-name="P5">Janusz Hono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usz</meta:initial-creator>
    <dc:creator>Marcin Pawlak</dc:creator>
    <meta:editing-cycles>11</meta:editing-cycles>
    <meta:print-date>2016-12-05T08:38:00</meta:print-date>
    <meta:creation-date>2016-12-01T09:38:00</meta:creation-date>
    <dc:date>2018-10-10T10:36:10.20</dc:date>
    <meta:editing-duration>PT6H19M28S</meta:editing-duration>
    <meta:generator>OpenOffice/4.0.1$Win32 OpenOffice.org_project/401m5$Build-9714</meta:generator>
    <meta:document-statistic meta:table-count="0" meta:image-count="0" meta:object-count="0" meta:page-count="2" meta:paragraph-count="64" meta:word-count="619" meta:character-count="45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